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54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da3c56655ea55f568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tions général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inspection (SELECTION options: Hebdomadaire, Mensuelleme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ant ascenseur/escalator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No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visuelle – Structure et composa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 de l'ascenseur/escalato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a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ée d'installatio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s rails de guidage (ascenseur) (SELECTION options: Excellent, Bien.</text:p>
            <text:p>, Juste, Pauvre, Escalier mécaniqu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marchepied (escalier mécanique)</text:p>
            <text:p> (SELECTION options: Excellent, Bien., Juste, Pauvre, Ascens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structurel (par exemple, rouille, fissures, panneaux desserré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s problèmes structurels (le cas échéa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osion visible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 de l'alignement des rails (si applicable et équipé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nctionnalités de sécurité - Systèmes d'urgenc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nctionnalités du bouton d'appel d'urgence (SELECTION options: Fonctionnel</text:p>
            <text:p>, Non fonctionnel, Nécessite une attention particulière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nctionnalité de l'éclairage de sécurité (SELECTION options: Fonctionnel</text:p>
            <text:p>, Non fonctionnel.</text:p>
            <text:p>, Nécessite une attention particulièr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s d'appel d'urgence/interphone (SELECTION options: Fonctionnel, Non fonctionnel., Nécessite une attention particulière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outon d'arrêt d'urgence (escalier mécanique) – Fonctionnement (SELECTION options: Fonctionnel</text:p>
            <text:p>, Non fonctionnel., Nécessite une attention particulièr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 fonctionnement du système d'urgence (si des problèmes exist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ibilité de la signalisation d'urgence (SELECTION options: Lisible, Partiellement masqué, Illisi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nctionnement des portes (ascenseur et escalier mécanique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'ouverture/fermeture (second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ement des capteurs de porte (ascenseur)</text:p>
            <text:p> (SELECTION options: Entièrement fonctionnel, Partiellement fonctionnel – Nécessite une attention particulière, Hors service – Réparation immédiate requ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u capteur de porte (escalier mécanique) (SELECTION options: Entièrement fonctionnel, Partiellement fonctionnel – Nécessite une attention particulière, Hors service – Réparation immédiate requis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gnement des portes (ascenseur) (SELECTION options: Parfaitement aligné, Léger désalignement - Surveillance, Désalignement important – Nécessite un ajustement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nctionnement du système de verrouillage des portes (ascenseur) (SELECTION options: Entièrement opérationnel</text:p>
            <text:p>, Nécessite un contrôle/un ajustement., Dysfonctionnement - Réparation urgente requis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 fonctionnement de la porte (tout problème constaté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nctionnement de la cabine (ascenseur uniquement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tesse du véhicule (ft/m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ion du nivellement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e la porte – fluide et régulier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correct de la prévention de la réouverture de la porte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 fonctionnement du véhicule / Comportement inhabituel consta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trajet (secondes - monté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e trajet (secondes - descente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nctionnalités du bouton d'arrêt d'urgence (SELECTION options: Fonctionnel</text:p>
            <text:p>, Nécessite une attention particulièr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des marches et de la rampe (Escalier mécanique uniquement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ure de la bande de roulement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rrondi des bords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omb plate (SELECTION options: Bien., Juste, État médiocre - Nécessite des réparation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mmages constatés (Cocher toutes les cases applicables)</text:p>
            <text:p> (SELECTION options: Fissures, Étapes manquées, Pas chancelants, Pas déformés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gnement des rails (SELECTION options: Correct, Légèrement désaligné, Désalignement important – Nécessite un ajustemen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s voies ferr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paration/Espacement (SELECTION options: Dans les limites de la tolérance, Légèrement excessif, Excessif – Nécessite un ajust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s dommages aux marches/garde-corps (le cas échéa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uit et vib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sonore subjectif (1-10, 1=Calme, 10=Très fo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bruit inhabituel entendu pendant le fonctionnement (par exemple, grincements, sifflements, cliqueti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litude des vibrations (Échelle de 1 à 5, 1 = aucune, 5 = sévè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vibration inhabituelle ressentie pendant le fonctionne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ment du niveau sonore depuis la dernière inspection ? (SELECTION options: Accru., Diminué, Pas de changemen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ment du niveau de vibration par rapport à la dernière inspection ? (SELECTION options: Accru, Diminué, Pas de changement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idité et Synchronisation (le cas échéan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esse de l'ascenseur (ft/min ou m/mi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tesse des marches de l'escalator (ft/min ou m/mi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de trajet en escalator (secondes – du point le plus bas au point le plus haut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cision du nivellement de l'ascenseur (pouce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hode de vérification de la vitesse (SELECTION options: Compteur de régime</text:p>
            <text:p>, Spécifications du fabricant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vitesse/le timing (par exemple, variations constatées, corrections apporté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test de rapidité/chronométr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de rapidité/Test de chronométrag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clair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clairage des véhicules/escaliers roulants - Intensité (Lumens/FC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clairage de sécurité - Fonctionnement (Ascenseur)</text:p>
            <text:p> (SELECTION options: Fonctionnel</text:p>
            <text:p>, À réparer, Ab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lairage de sécurité – Fonctionnement (Escalier mécanique) (SELECTION options: Fonctionnel(le), À réparer, Ab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lairage – Uniformité (SELECTION options: Uniforme, irrégulier, Présence de taches pigmentaire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 d'éclairage (p. ex. scintillement, faible luminosité, remplacement d'ampoules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otos d'éclairage (en cas de problèmes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létique et étiquett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formations de contact d'urgence visibles ? (SELECTION options: Oui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iquettes d'avertissement présentes et lisibles ? (SELECTION options: Oui., Non., Partiellement masqué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z tout dommage aux panneaux de signalisation (le cas échéant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lèches directionnelles claires et visibles (escalier mécanique)</text:p>
            <text:p> (SELECTION options: Oui, No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neaux indiquant les procédures d'urgence présents ? (SELECTION options: Oui, No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supplémentaires concernant la signalisation/les étiquett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