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ASCENSEURS/ESCALIERS MÉCANIQUES (HEBDOMADAIRE/MENSUELLE) – FONCTIONS DE SÉCURITÉ, BRUIT, VITESS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Type d'inspection (Hebdomadaire, Mensuellement)</text:span></text:p>
      <text:p text:style-name="P1"><text:span text:style-name="T2">[ ] Identifiant ascenseur/escalator</text:span></text:p>
      <text:p text:style-name="P1"/>
      <text:p text:style-name="P1"><text:span text:style-name="T2">[ ] Lieu</text:span></text:p>
      <text:p text:style-name="P1"><text:span text:style-name="T2">[ ] Inspecteur Nom</text:span></text:p>
      <text:p text:style-name="P1"><text:span text:style-name="T2">[ ] Température (°C)</text:span></text:p>
      <text:p text:style-name="P1"/>
      <text:p text:style-name="P1"><text:span text:style-name="T1">--- INSPECTION VISUELLE – STRUCTURE ET COMPOSANTS ---</text:span></text:p>
      <text:p text:style-name="P1"><text:span text:style-name="T2">[ ] Numéro d'identification de l'ascenseur/escalator.</text:span></text:p>
      <text:p text:style-name="P1"><text:span text:style-name="T2">[ ] Fabricant</text:span></text:p>
      <text:p text:style-name="P1"><text:span text:style-name="T2">[ ] Année d'installation</text:span></text:p>
      <text:p text:style-name="P1"><text:soft-page-break/><text:span text:style-name="T2">[ ] État des rails de guidage (ascenseur) (Excellent, Bien.</text:span></text:p>
      <text:p text:style-name="P1"><text:span text:style-name="T2">, Juste, Pauvre, Escalier mécanique)</text:span></text:p>
      <text:p text:style-name="P1"><text:span text:style-name="T2">[ ] État du marchepied (escalier mécanique)</text:span></text:p>
      <text:p text:style-name="P1"><text:span text:style-name="T2"><text:s/>(Excellent, Bien., Juste, Pauvre, Ascenseur)</text:span></text:p>
      <text:p text:style-name="P1"><text:span text:style-name="T2">[ ] Observations sur l'état structurel (par exemple, rouille, fissures, panneaux desserrés)</text:span></text:p>
      <text:p text:style-name="P1"><text:span text:style-name="T2">[ ] Photos des problèmes structurels (le cas échéant)</text:span></text:p>
      <text:p text:style-name="P1"><text:span text:style-name="T2">[ ] Corrosion visible ? (Oui, Non.)</text:span></text:p>
      <text:p text:style-name="P1"><text:span text:style-name="T2">[ ] Mesure de l'alignement des rails (si applicable et équipé)</text:span></text:p>
      <text:p text:style-name="P1"/>
      <text:p text:style-name="P1"><text:span text:style-name="T1">--- FONCTIONNALITÉS DE SÉCURITÉ - SYSTÈMES D'URGENCE ---</text:span></text:p>
      <text:p text:style-name="P1"><text:span text:style-name="T2">[ ] Fonctionnalités du bouton d'appel d'urgence (Fonctionnel</text:span></text:p>
      <text:p text:style-name="P1"><text:span text:style-name="T2">, Non fonctionnel, Nécessite une attention particulière.</text:span></text:p>
      <text:p text:style-name="P1"><text:span text:style-name="T2">)</text:span></text:p>
      <text:p text:style-name="P1"><text:span text:style-name="T2">[ ] Fonctionnalité de l'éclairage de sécurité (Fonctionnel</text:span></text:p>
      <text:p text:style-name="P1"><text:span text:style-name="T2">, Non fonctionnel.</text:span></text:p>
      <text:p text:style-name="P1"><text:span text:style-name="T2">, Nécessite une attention particulière.)</text:span></text:p>
      <text:p text:style-name="P1"><text:span text:style-name="T2">[ ] Fonctionnalités d'appel d'urgence/interphone (Fonctionnel, Non fonctionnel., Nécessite une attention particulière.</text:span></text:p>
      <text:p text:style-name="P1"><text:span text:style-name="T2">)</text:span></text:p>
      <text:p text:style-name="P1"><text:span text:style-name="T2">[ ] Bouton d'arrêt d'urgence (escalier mécanique) – Fonctionnement (Fonctionnel</text:span></text:p>
      <text:p text:style-name="P1"><text:span text:style-name="T2">, Non fonctionnel., Nécessite une attention particulière.</text:span></text:p>
      <text:p text:style-name="P1"><text:span text:style-name="T2">)</text:span></text:p>
      <text:p text:style-name="P1"><text:soft-page-break/><text:span text:style-name="T2">[ ] Observations sur le fonctionnement du système d'urgence (si des problèmes existent)</text:span></text:p>
      <text:p text:style-name="P1"><text:span text:style-name="T2">[ ] Lisibilité de la signalisation d'urgence (Lisible, Partiellement masqué, Illisible)</text:span></text:p>
      <text:p text:style-name="P1"/>
      <text:p text:style-name="P1"><text:span text:style-name="T1">--- FONCTIONNEMENT DES PORTES (ASCENSEUR ET ESCALIER MÉCANIQUE) ---</text:span></text:p>
      <text:p text:style-name="P1"><text:span text:style-name="T2">[ ] Temps d'ouverture/fermeture (secondes)</text:span></text:p>
      <text:p text:style-name="P1"/>
      <text:p text:style-name="P1"><text:span text:style-name="T2">[ ] Fonctionnement des capteurs de porte (ascenseur)</text:span></text:p>
      <text:p text:style-name="P1"><text:span text:style-name="T2"><text:s/>(Entièrement fonctionnel, Partiellement fonctionnel – Nécessite une attention particulière, Hors service – Réparation immédiate requise)</text:span></text:p>
      <text:p text:style-name="P1"><text:span text:style-name="T2">[ ] Fonctionnement du capteur de porte (escalier mécanique) (Entièrement fonctionnel, Partiellement fonctionnel – Nécessite une attention particulière, Hors service – Réparation immédiate requise.)</text:span></text:p>
      <text:p text:style-name="P1"><text:span text:style-name="T2">[ ] Alignement des portes (ascenseur) (Parfaitement aligné, Léger désalignement - Surveillance, Désalignement important – Nécessite un ajustement.)</text:span></text:p>
      <text:p text:style-name="P1"><text:span text:style-name="T2">[ ] Fonctionnement du système de verrouillage des portes (ascenseur) (Entièrement opérationnel</text:span></text:p>
      <text:p text:style-name="P1"><text:span text:style-name="T2">, Nécessite un contrôle/un ajustement., Dysfonctionnement - Réparation urgente requise.</text:span></text:p>
      <text:p text:style-name="P1"><text:span text:style-name="T2">)</text:span></text:p>
      <text:p text:style-name="P1"><text:span text:style-name="T2">[ ] Observations concernant le fonctionnement de la porte (tout problème constaté)</text:span></text:p>
      <text:p text:style-name="P1"/>
      <text:p text:style-name="P1"><text:span text:style-name="T1">--- FONCTIONNEMENT DE LA CABINE (ASCENSEUR UNIQUEMENT) ---</text:span></text:p>
      <text:p text:style-name="P1"><text:span text:style-name="T2">[ ] Vitesse du véhicule (ft/min)</text:span></text:p>
      <text:p text:style-name="P1"/>
      <text:p text:style-name="P1"><text:span text:style-name="T2">[ ] Précision du nivellement (pouces)</text:span></text:p>
      <text:p text:style-name="P1"><text:span text:style-name="T2">[ ] Fonctionnement de la porte – fluide et régulier ? (Oui., Non.)</text:span></text:p>
      <text:p text:style-name="P1"><text:span text:style-name="T2">[ ] Fonctionnement correct de la prévention de la réouverture de la porte ? (Oui, Non.)</text:span></text:p>
      <text:p text:style-name="P1"><text:soft-page-break/><text:span text:style-name="T2">[ ] Observations sur le fonctionnement du véhicule / Comportement inhabituel constaté</text:span></text:p>
      <text:p text:style-name="P1"><text:span text:style-name="T2">[ ] Temps de trajet (secondes - montée)</text:span></text:p>
      <text:p text:style-name="P1"><text:span text:style-name="T2">[ ] Temps de trajet (secondes - descente)</text:span></text:p>
      <text:p text:style-name="P1"/>
      <text:p text:style-name="P1"><text:span text:style-name="T2">[ ] Fonctionnalités du bouton d'arrêt d'urgence (Fonctionnel</text:span></text:p>
      <text:p text:style-name="P1"><text:span text:style-name="T2">, Nécessite une attention particulière</text:span></text:p>
      <text:p text:style-name="P1"><text:span text:style-name="T2">)</text:span></text:p>
      <text:p text:style-name="P1"><text:span text:style-name="T2">[ ] Date du dernier entretien</text:span></text:p>
      <text:p text:style-name="P1"/>
      <text:p text:style-name="P1"><text:span text:style-name="T1">--- INSPECTION DES MARCHES ET DE LA RAMPE (ESCALIER MÉCANIQUE UNIQUEMENT) ---</text:span></text:p>
      <text:p text:style-name="P1"><text:span text:style-name="T2">[ ] Usure de la bande de roulement (mm)</text:span></text:p>
      <text:p text:style-name="P1"/>
      <text:p text:style-name="P1"><text:span text:style-name="T2">[ ] Arrondi des bords (mm)</text:span></text:p>
      <text:p text:style-name="P1"/>
      <text:p text:style-name="P1"><text:span text:style-name="T2">[ ] État du comb plate (Bien., Juste, État médiocre - Nécessite des réparations)</text:span></text:p>
      <text:p text:style-name="P1"><text:span text:style-name="T2">[ ] Dommages constatés (Cocher toutes les cases applicables)</text:span></text:p>
      <text:p text:style-name="P1"><text:span text:style-name="T2"><text:s/>(Fissures, Étapes manquées, Pas chancelants, Pas déformés, Rien.)</text:span></text:p>
      <text:p text:style-name="P1"><text:span text:style-name="T2">[ ] Alignement des rails (Correct, Légèrement désaligné, Désalignement important – Nécessite un ajustement.)</text:span></text:p>
      <text:p text:style-name="P1"><text:span text:style-name="T2">[ ] Observations sur l'état des voies ferrées</text:span></text:p>
      <text:p text:style-name="P1"><text:span text:style-name="T2">[ ] Séparation/Espacement (Dans les limites de la tolérance, Légèrement excessif, Excessif – Nécessite un ajustement)</text:span></text:p>
      <text:p text:style-name="P1"><text:span text:style-name="T2">[ ] Photo des dommages aux marches/garde-corps (le cas échéant)</text:span></text:p>
      <text:p text:style-name="P1"><text:soft-page-break/></text:p>
      <text:p text:style-name="P1"><text:span text:style-name="T1">--- BRUIT ET VIBRATIONS ---</text:span></text:p>
      <text:p text:style-name="P1"><text:span text:style-name="T2">[ ] Niveau sonore subjectif (1-10, 1=Calme, 10=Très fort)</text:span></text:p>
      <text:p text:style-name="P1"><text:span text:style-name="T2">[ ] Décrivez tout bruit inhabituel entendu pendant le fonctionnement (par exemple, grincements, sifflements, cliquetis).</text:span></text:p>
      <text:p text:style-name="P1"><text:span text:style-name="T2">[ ] Amplitude des vibrations (Échelle de 1 à 5, 1 = aucune, 5 = sévère)</text:span></text:p>
      <text:p text:style-name="P1"><text:span text:style-name="T2">[ ] Décrivez toute vibration inhabituelle ressentie pendant le fonctionnement.</text:span></text:p>
      <text:p text:style-name="P1"><text:span text:style-name="T2">[ ] Changement du niveau sonore depuis la dernière inspection ? (Accru., Diminué, Pas de changement.)</text:span></text:p>
      <text:p text:style-name="P1"><text:span text:style-name="T2">[ ] Changement du niveau de vibration par rapport à la dernière inspection ? (Accru, Diminué, Pas de changement.)</text:span></text:p>
      <text:p text:style-name="P1"/>
      <text:p text:style-name="P1"><text:span text:style-name="T1">--- RAPIDITÉ ET SYNCHRONISATION (LE CAS ÉCHÉANT) ---</text:span></text:p>
      <text:p text:style-name="P1"><text:span text:style-name="T2">[ ] Vitesse de l'ascenseur (ft/min ou m/min)</text:span></text:p>
      <text:p text:style-name="P1"><text:span text:style-name="T2">[ ] Vitesse des marches de l'escalator (ft/min ou m/min)</text:span></text:p>
      <text:p text:style-name="P1"/>
      <text:p text:style-name="P1"><text:span text:style-name="T2">[ ] Durée de trajet en escalator (secondes – du point le plus bas au point le plus haut)</text:span></text:p>
      <text:p text:style-name="P1"/>
      <text:p text:style-name="P1"><text:span text:style-name="T2">[ ] Précision du nivellement de l'ascenseur (pouces)</text:span></text:p>
      <text:p text:style-name="P1"/>
      <text:p text:style-name="P1"><text:span text:style-name="T2">[ ] Méthode de vérification de la vitesse (Compteur de régime</text:span></text:p>
      <text:p text:style-name="P1"><text:span text:style-name="T2">, Spécifications du fabricant, Autre (préciser)</text:span></text:p>
      <text:p text:style-name="P1"><text:span text:style-name="T2">)</text:span></text:p>
      <text:p text:style-name="P1"><text:span text:style-name="T2">[ ] Observations sur la vitesse/le timing (par exemple, variations constatées, corrections apportées)</text:span></text:p>
      <text:p text:style-name="P1"><text:soft-page-break/><text:span text:style-name="T2">[ ] Date du test de rapidité/chronométrage</text:span></text:p>
      <text:p text:style-name="P1"><text:span text:style-name="T2">[ ] Test de rapidité/Test de chronométrage</text:span></text:p>
      <text:p text:style-name="P1"/>
      <text:p text:style-name="P1"><text:span text:style-name="T1">--- ÉCLAIRAGE ---</text:span></text:p>
      <text:p text:style-name="P1"><text:span text:style-name="T2">[ ] Éclairage des véhicules/escaliers roulants - Intensité (Lumens/FC)</text:span></text:p>
      <text:p text:style-name="P1"/>
      <text:p text:style-name="P1"><text:span text:style-name="T2">[ ] Éclairage de sécurité - Fonctionnement (Ascenseur)</text:span></text:p>
      <text:p text:style-name="P1"><text:span text:style-name="T2"><text:s/>(Fonctionnel</text:span></text:p>
      <text:p text:style-name="P1"><text:span text:style-name="T2">, À réparer, Absent)</text:span></text:p>
      <text:p text:style-name="P1"><text:span text:style-name="T2">[ ] Éclairage de sécurité – Fonctionnement (Escalier mécanique) (Fonctionnel(le), À réparer, Absent)</text:span></text:p>
      <text:p text:style-name="P1"><text:span text:style-name="T2">[ ] Éclairage – Uniformité (Uniforme, irrégulier, Présence de taches pigmentaires)</text:span></text:p>
      <text:p text:style-name="P1"><text:span text:style-name="T2">[ ] Notes d'éclairage (p. ex. scintillement, faible luminosité, remplacement d'ampoules)</text:span></text:p>
      <text:p text:style-name="P1"/>
      <text:p text:style-name="P1"><text:span text:style-name="T2">[ ] Photos d'éclairage (en cas de problèmes)</text:span></text:p>
      <text:p text:style-name="P1"/>
      <text:p text:style-name="P1"/>
      <text:p text:style-name="P1"><text:span text:style-name="T1">--- SIGNALÉTIQUE ET ÉTIQUETTES ---</text:span></text:p>
      <text:p text:style-name="P1"><text:span text:style-name="T2">[ ] Informations de contact d'urgence visibles ? (Oui, Non., N/A</text:span></text:p>
      <text:p text:style-name="P1"><text:span text:style-name="T2">)</text:span></text:p>
      <text:p text:style-name="P1"><text:span text:style-name="T2">[ ] Étiquettes d'avertissement présentes et lisibles ? (Oui., Non., Partiellement masqué</text:span></text:p>
      <text:p text:style-name="P1"><text:span text:style-name="T2">)</text:span></text:p>
      <text:p text:style-name="P1"><text:soft-page-break/><text:span text:style-name="T2">[ ] Notez tout dommage aux panneaux de signalisation (le cas échéant).</text:span></text:p>
      <text:p text:style-name="P1"><text:span text:style-name="T2">[ ] Flèches directionnelles claires et visibles (escalier mécanique)</text:span></text:p>
      <text:p text:style-name="P1"><text:span text:style-name="T2"><text:s/>(Oui, Non., N/A)</text:span></text:p>
      <text:p text:style-name="P1"><text:span text:style-name="T2">[ ] Panneaux indiquant les procédures d'urgence présents ? (Oui, Non., N/A)</text:span></text:p>
      <text:p text:style-name="P1"><text:span text:style-name="T2">[ ] Commentaires supplémentaires concernant la signalisation/les étiquet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levator-escalator-inspection-checklist-weekly-monthly-safety-features-noise-spee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0.565000000</meta:creation-date>
    <dc:date>2026-06-22T12:54:10.565000000</dc:date>
    <meta:document-statistic meta:table-count="0" meta:image-count="0" meta:object-count="0" meta:page-count="7" meta:paragraph-count="109" meta:word-count="893" meta:character-count="6259" meta:non-whitespace-character-count="5456"/>
    <meta:generator>LibreOffice/24.2.7.2$Linux_X86_64 LibreOffice_project/420$Build-2</meta:generator>
  </office:meta>
</office:document-meta>
</file>