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5c864b52dafc5a1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rzeglądu (SELECTION options: Tygodniowy, miesięcz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windy/schodów ruchom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[Imię]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°C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zualna inspekcja - struktura i elemen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windy/eskula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 instalacj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szyn prowadzących (winda)</text:p>
            <text:p> (SELECTION options: Doskonały, Dobrze., Sprawiedliwy, Ubogi, Ruchoma schod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stopnia (schody ruchome) (SELECTION options: Doskonale, Dobrze.</text:p>
            <text:p>, Sprawiedliwy, Ubogi, Brak wi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technicznego (np. korozja, pęknięcia, luźne pane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uszkodzeń/problemów konstrukcyjnych (jeśli występują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e widoczna korozja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ustawienia szyn (jeśli dotyczy i jest wyposażo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kcje bezpieczeństwa - Systemy awaryj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przycisku alarmowego (SELECTION options: Funkcjonalny, Niesprawny, Wymaga uwagi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oświetlenia awaryjnego (SELECTION options: Funkcjonalny, Niesprawny, Wymaga uwag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telefonu/rozmowy przerywanej alarmowej (SELECTION options: Funkcjonalny, Niesprawny.,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cisk zatrzymania awaryjnego (schody ruchome) - Funkcjonalność (SELECTION options: Funkcjonalny, Niesprawny,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funkcjonowania systemu alarmowego (w przypadku problemó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telność oznakowania ewakuacyjnego (SELECTION options: Czytelny, Częściowo zasłonięty, Niezrozumiał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drzwi (windy i schodów ruchomych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otwierania/zamykania drzwi (sekundy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onalność czujnika drzwi (winda) (SELECTION options: W pełni sprawny, Częściowo sprawny - wymaga uwagi.</text:p>
            <text:p>, Niesprawny – wymagana natychmiastowa napraw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czujnika drzwi (schody ruchome) (SELECTION options: W pełni sprawny, Częściowo sprawny – wymaga uwagi., Niesprawny - wymagana natychmiastowa napraw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drzwi (windy) (SELECTION options: Właściwie ustawiony, Nieznaczne niezrównanie - Monitor, Znaczące niezgodność – wymaga korekt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mechanizmu blokowania drzwi (windy) (SELECTION options: W pełni sprawny, Wymaga kontroli/regulacji.</text:p>
            <text:p>, Uszkodzone - Wymagana natychmiastowa napraw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działania drzwi (zaobserwowane problem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aca Kabiny Wind (Tylko Windy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pojazdu (ft/m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ładność poziomowania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nie drzwi – płynne i stał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funkcja zapobiegania ponownemu otwieraniu drzwi działa prawidłowo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sługi pojazdu / Zaobserwowane nietypowe zachowa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odróży (sekundy – podróż w górę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odróży (sekundy – podróż w dó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Przycisku Zatrzymania Awaryjnego (SELECTION options: Funkcjonalny, Wymaga uwag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spekcja stopni i poręczy schodów ruchomych (tylko schody ruchom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życie bieżnika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okrąglenie krawędzi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łyty grzebieniowej (SELECTION options: Dobrze.</text:p>
            <text:p>, Sprawiedliwy, Zły - Wymaga napra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o uszkodzenia (Zaznacz wszystkie pasujące):</text:p>
            <text:p> (SELECTION options: Pęknięcia, Przekręcone kroki, Luźne kroki, Zniekształcone kroki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szyn (SELECTION options: Poprawne, Lekkie niezrównanie, Znaczące rozbieżności – konieczna korek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torów kolejow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rwa między stopniami (SELECTION options: W granicach tolerancji, Nieco przesadny, Nadmiar – Wymaga korekt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uszkodzeń stopni/barierki (jeśli występują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łas i drg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(subiektywny) (1-10, 1=cicho, 10=bardzo głoś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ietypowe dźwięki, jakie słychać podczas pracy (np. szarpanie, piszczenie, klika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tuda Wibracji (skala 1-5, 1=brak, 5=poważ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nietypowe drgania odczuwalne podczas pracy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poziomu hałasu od ostatniej inspekcji? (SELECTION options: Zwiększony, Zmniejszony, Brak zmia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poziomu wibracji od ostatniego przeglądu? (SELECTION options: Zwiększony, Zmniejszony, Brak zmia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ybkość i czas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windy (ft/min lub m/m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kroku schodów ruchomych (ft/min lub m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jazdu schodami ruchomymi (sekundy - z najniższego do najwyższego punk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poziomowania windy (ca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weryfikacji prędkości (SELECTION options: Tachometr, Specyfikacje producent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serwacji prędkości/synchronizacji (np. zaobserwowane różnice, poprawki wprowadzo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szybkości/dokład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zybkości / Test czas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etlenie schodów ruchomych/samochodów – Natężenie (Lumens/luk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świetlenie awaryjne – Funkcjonalność (Windy) (SELECTION options: Funkcjonalny, Wymaga naprawy.</text:p>
            <text:p>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etlenie awaryjne – Funkcjonalność (schody ruchome) (SELECTION options: Funkcjonalny, Do naprawy, Nieobec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świetlenie – równomierność (SELECTION options: Uniforma, Nierówny, Widoczne plam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oświetlenia (np. migotanie, przyciemnianie, wymiana żarówek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rawki do zdjęć (w przypadku problemó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gnalizacja i ozna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ane kontaktowe w sytuacjach awaryjnych są widoczne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etykiety ostrzegawcze są obecne i czytelne? (SELECTION options: Tak., Nie., Częściowo zasłonię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uszkodzenia znaków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y Kierunkowe Wyraźne i Widoczne (Schody Ruchome)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oznakowania procedur awaryjnych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dotyczące oznakowania/etykiet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