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286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2d5a1e7cf130c0cd7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ype (SELECTION options: Weekly, Month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ator/Escalator 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C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ual Inspection - Structure &amp; Compon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ator/Escalator ID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factur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 of Install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ide Rail Condition (Elevator) (SELECTION options: Excellent, Good, Fair, Poor, N/A - Escala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 Tread Condition (Escalator) (SELECTION options: Excellent, Good, Fair, Poor, N/A - Eleva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ructural Condition (e.g., rust, cracks, loose pane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Structural Concerns (if an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Corrosion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l Alignment Measurement (if applicable &amp; equippe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Features - Emergency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all Button Functionality (SELECTION options: Functional, Not Functional, Require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Functionality (SELECTION options: Functional, Not Functional, Require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Phone/Intercom Functionality (SELECTION options: Functional, Not Functional, Require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top Button (Escalator) - Functionality (SELECTION options: Functional, Not Functional, Require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mergency System Functionality (if any issu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ignage Legibility (SELECTION options: Legible, Partially Obscured, Illegi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or Operation (Elevator &amp; Escalator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Opening/Closing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Sensor Functionality (Elevator) (SELECTION options: Fully Functional, Partially Functional - Requires Attention, Not Functional - Immediate Repair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Sensor Functionality (Escalator) (SELECTION options: Fully Functional, Partially Functional - Requires Attention, Not Functional - Immediate Repair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Alignment (Elevator) (SELECTION options: Properly Aligned, Slight Misalignment - Monitor, Significant Misalignment - Require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Locking Mechanism Functionality (Elevator) (SELECTION options: Fully Operational, Requires Inspection/Adjustment, Malfunctioning - Immediate Repair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oor Operation (Any Issues Observ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vator Car Operation (Elevator Onl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 Speed (ft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veling Accuracy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Operation - Smooth and Consist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Reopening Prevention Functioning Correctl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Car Operation/Any Unusual Behavior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vel Time (Seconds - Upward Journe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vel Time (Seconds - Downward Journe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top Button Functionality (SELECTION options: Functional, Need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Maintenanc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calator Step and Rail Inspection (Escalator Onl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 Tread Wear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 Edge Rounding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b Plate Condition (SELECTION options: Good, Fair, Poor - Require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 Damage Observed (Check all that apply) (SELECTION options: Cracks, Missing Steps, Loose Steps, Deformed Step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l Alignment (SELECTION options: Correct, Slight Misalignment, Significant Misalignment - Require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ail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 Separation/Gap (SELECTION options: Within Tolerance, Slightly Excessive, Excessive – Require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Step/Rail Damage (if an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ise and Vib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jective Noise Level (1-10, 1=Quiet, 10=Very Lou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noises heard during operation (e.g., grinding, squealing, clicking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ion Amplitude (Scale of 1-5, 1=None, 5=Seve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vibrations felt during oper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 Change Since Last Inspection? (SELECTION options: Increased, Decreased, No Chan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ion Level Change Since Last Inspection? (SELECTION options: Increased, Decreased, No Chang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eed and Timing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ator Speed (ft/min or m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or Step Speed (ft/min or m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or Transit Time (seconds - from lowest to highest poi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ator Leveling Accuracy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ed Verification Method (SELECTION options: Tachometer, Manufacturer's Specification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peed/Timing Observations (e.g., observed variations, corrections ma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peed/Timing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peed/Timing Tes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/Escalator Lighting - Intensity (Lumens/F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- Functionality (Elevator) (SELECTION options: Functional, Needs Repair, Not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- Functionality (Escalator) (SELECTION options: Functional, Needs Repair, Not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- Uniformity (SELECTION options: Uniform, Uneven, Dark Spots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Notes (e.g., flickering, dimness, bulb replaceme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Photos (if issues presen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age and Labe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Information Visibl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ning Labels Present and Legible? (SELECTION options: Yes, No, Partially Obscu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damage to signag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tional Arrows Clear and Visible (Escalator)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Procedures Signage Presen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Comments Regarding Signage/Label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