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7c864b52dafc5c7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визуална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асансьор (SELECTION options: Асансьор 1</text:p>
            <text:p>, Асансьор 2, Асансьор 3, Асансьор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- Първоначална оценка (SELECTION options: Отлично.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бележими повреди/проблеми</text:p>
            <text:p> (SELECTION options: Надрасквания/Абразии по стените на автомобила, Повреда на парапет, Петна от вода/Протичане, Разхлабени панели/облицовки, Повредени бутони за повикване, Неизправно осветлени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необичайни шумов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индикацията за ниво на гориво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нспекция на механични систем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инален ток на двигателя (Амп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двигателя (Целзий/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двигателя (обори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шкив (SELECTION options: Отлично.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въжето (визуално)</text:p>
            <text:p> (SELECTION options: Без видими повреди., Малко одраскване, Значително износване</text:p>
            <text:p>, Пречупено/Счупено Ниш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механичнат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въже/кабел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електрическ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мотора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оторният ток (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веригата за управление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кабеляването (SELECTION options: Отлично, Добре., справедлив, бед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контролния панел</text:p>
            <text:p> (SELECTION options: нормален</text:p>
            <text:p>, Внимание</text:p>
            <text:p>, Недостатък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необичайни шумове или събития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сновен ремонт на електрическата систем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а на контролния панел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на защитни устройст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ст за скорост на управление (обороти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за буфер при превишена скорост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тест за заключване на врата (SELECTION options: Преминаване, Проваляне</text:p>
            <text:p>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изпитване на бутон за аварийно спиране (SELECTION options: Преминаване., Провал</text:p>
            <text:p>, Няма данни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тест за проверка на пожарната (SELECTION options: Преминаване.</text:p>
            <text:p>, Провал, Няма налична информация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на веригата за безопаснос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относно изпитването на устройства за безопас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и подравняване на врат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отваряне/затваряне (секунд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праг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на вратата (инчове) – от всички стран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зпроблемна работа на вратата?</text:p>
            <text:p> (SELECTION options: гладък</text:p>
            <text:p>, Ветрило, Замисл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я за заключване на вратата? (SELECTION options: Преминаване.</text:p>
            <text:p>, Провал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дравняването или работата на врат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атата скърца ли?</text:p>
            <text:p> (SELECTION options: Не., Да - Малък, Да - Съществ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на кабинети и коридор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ване на интериора на кабина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площадките в корид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светеност (лук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арапета (кабин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бутоните за повикване в коридор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и четливост на табели? (SELECTION options: Спешни инструкции, Табела за капацитет, Посочващи стрелки, Табела "Неработещ" (ако е приложимо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 (Кабина и коридор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такси/коридор (ако има проблем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йно захранване и 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за тестване на резервното захран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работа при аварийно захранване (минути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ъстояние на генератора (SELECTION options: Оперативен</text:p>
            <text:p>, Има нужда от ремонт.</text:p>
            <text:p>, Офлайн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аварийното осветление (SELECTION options: Оперативен, Необходим ремонт</text:p>
            <text:p>, Офлай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на резервното захранване/осветл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батерийната систем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та (V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жарогасителна операция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ст за проверка на пожарникарите – Резултат (SELECTION options: Преминаване.</text:p>
            <text:p>, Проваляне</text:p>
            <text:p>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тест за припомняне на пожарн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активиране на заобиколен маршрут на пожарната (секунд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ерация на пожарната - Резултат (SELECTION options: Минете.</text:p>
            <text:p>, Провал</text:p>
            <text:p>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тване на оперативността на пожарн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по време на тестване на оперативна дейност на пожарн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мазване и регул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азване на направляваща шина – Количество (oz/m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азване на шкива - Количество (oz/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азване на лагер на мотор – Количество (oz/ml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използваната смазка (SELECTION options: Литиева грес</text:p>
            <text:p>, Синтетична смазка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чете Друг смазващ материал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лопата - Измерване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звършените корекци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запис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асансьо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ършената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сечените проблеми (и предприетите коригиращи действия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снимки/видеоклипове от поддръжката (по желание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 планиран тип проверка (SELECTION options: Рутина, Подробен, Пожарна служб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контролен преглед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