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СПИСЪК ЗА ПОДДРЪЖКА И БЕЗОПАСНОСТ НА АСАНСЬОРИ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ДВАРИТЕЛНА ВИЗУАЛНА ПРОВЕРКА ---</text:span></text:p>
      <text:p text:style-name="P1"><text:span text:style-name="T2">[ ] Дата на проверка</text:span></text:p>
      <text:p text:style-name="P1"/>
      <text:p text:style-name="P1"><text:span text:style-name="T2">[ ] Време за проверка</text:span></text:p>
      <text:p text:style-name="P1"><text:span text:style-name="T2">[ ] Номер на асансьор (Асансьор 1</text:span></text:p>
      <text:p text:style-name="P1"><text:span text:style-name="T2">, Асансьор 2, Асансьор 3, Асансьор 4)</text:span></text:p>
      <text:p text:style-name="P1"><text:span text:style-name="T2">[ ] Общо състояние - Първоначална оценка (Отлично., Добре., справедлив, беден)</text:span></text:p>
      <text:p text:style-name="P1"><text:span text:style-name="T2">[ ] Забележими повреди/проблеми</text:span></text:p>
      <text:p text:style-name="P1"><text:span text:style-name="T2"><text:s/>(Надрасквания/Абразии по стените на автомобила, Повреда на парапет, Петна от вода/Протичане, Разхлабени панели/облицовки, Повредени бутони за повикване, Неизправно осветление</text:span></text:p>
      <text:p text:style-name="P1"><text:span text:style-name="T2">)</text:span></text:p>
      <text:p text:style-name="P1"><text:span text:style-name="T2">[ ] Забелязани ли са необичайни шумове?</text:span></text:p>
      <text:p text:style-name="P1"><text:span text:style-name="T2">[ ] Точност на индикацията за ниво на горивото</text:span></text:p>
      <text:p text:style-name="P1"><text:span text:style-name="T2">[ ] Подпис на инспектор</text:span></text:p>
      <text:p text:style-name="P1"/>
      <text:p text:style-name="P1"><text:span text:style-name="T1">--- ИНСПЕКЦИЯ НА МЕХАНИЧНИ СИСТЕМИ</text:span></text:p>
      <text:p text:style-name="P1"><text:soft-page-break/><text:span text:style-name="T1"><text:s/>---</text:span></text:p>
      <text:p text:style-name="P1"><text:span text:style-name="T2">[ ] Номинален ток на двигателя (Ампери)</text:span></text:p>
      <text:p text:style-name="P1"/>
      <text:p text:style-name="P1"><text:span text:style-name="T2">[ ] Температура на двигателя (Целзий/Фаренхайт)</text:span></text:p>
      <text:p text:style-name="P1"/>
      <text:p text:style-name="P1"><text:span text:style-name="T2">[ ] Скорост на двигателя (обори в минута)</text:span></text:p>
      <text:p text:style-name="P1"/>
      <text:p text:style-name="P1"><text:span text:style-name="T2">[ ] Състояние на шкив (Отлично., Добре., справедлив, беден)</text:span></text:p>
      <text:p text:style-name="P1"><text:span text:style-name="T2">[ ] Състояние на въжето (визуално)</text:span></text:p>
      <text:p text:style-name="P1"><text:span text:style-name="T2"><text:s/>(Без видими повреди., Малко одраскване, Значително износване</text:span></text:p>
      <text:p text:style-name="P1"><text:span text:style-name="T2">, Пречупено/Счупено Нишко)</text:span></text:p>
      <text:p text:style-name="P1"><text:span text:style-name="T2">[ ] Бележки относно състоянието на механичната система</text:span></text:p>
      <text:p text:style-name="P1"><text:span text:style-name="T2">[ ] Дата на последната смяна на въже/кабел</text:span></text:p>
      <text:p text:style-name="P1"/>
      <text:p text:style-name="P1"><text:span text:style-name="T1">--- ПРОВЕРКА НА ЕЛЕКТРИЧЕСКИ СИСТЕМИ ---</text:span></text:p>
      <text:p text:style-name="P1"><text:span text:style-name="T2">[ ] Напрежение на мотора (V)</text:span></text:p>
      <text:p text:style-name="P1"/>
      <text:p text:style-name="P1"><text:span text:style-name="T2">[ ] Моторният ток (А)</text:span></text:p>
      <text:p text:style-name="P1"/>
      <text:p text:style-name="P1"><text:span text:style-name="T2">[ ] Напрежение на веригата за управление (V)</text:span></text:p>
      <text:p text:style-name="P1"/>
      <text:p text:style-name="P1"><text:soft-page-break/><text:span text:style-name="T2">[ ] Състояние на окабеляването (Отлично, Добре., справедлив, беден)</text:span></text:p>
      <text:p text:style-name="P1"><text:span text:style-name="T2">[ ] Състояние на контролния панел</text:span></text:p>
      <text:p text:style-name="P1"><text:span text:style-name="T2"><text:s/>(нормален</text:span></text:p>
      <text:p text:style-name="P1"><text:span text:style-name="T2">, Внимание</text:span></text:p>
      <text:p text:style-name="P1"><text:span text:style-name="T2">, Недостатък</text:span></text:p>
      <text:p text:style-name="P1"><text:span text:style-name="T2">)</text:span></text:p>
      <text:p text:style-name="P1"><text:span text:style-name="T2">[ ] Забелязани ли са необичайни шумове или събития?</text:span></text:p>
      <text:p text:style-name="P1"><text:span text:style-name="T2">[ ] Последна дата на основен ремонт на електрическата система</text:span></text:p>
      <text:p text:style-name="P1"><text:span text:style-name="T2">[ ] Качете снимка на контролния панел.</text:span></text:p>
      <text:p text:style-name="P1"/>
      <text:p text:style-name="P1"/>
      <text:p text:style-name="P1"><text:span text:style-name="T1">--- ТЕСТВАНЕ НА ЗАЩИТНИ УСТРОЙСТВА ---</text:span></text:p>
      <text:p text:style-name="P1"><text:span text:style-name="T2">[ ] Тест за скорост на управление (обороти в минута)</text:span></text:p>
      <text:p text:style-name="P1"/>
      <text:p text:style-name="P1"><text:span text:style-name="T2">[ ] Разстояние за буфер при превишена скорост (инчове)</text:span></text:p>
      <text:p text:style-name="P1"><text:span text:style-name="T2">[ ] Резултат от тест за заключване на врата (Преминаване, Проваляне</text:span></text:p>
      <text:p text:style-name="P1"><text:span text:style-name="T2">, Н/П)</text:span></text:p>
      <text:p text:style-name="P1"><text:span text:style-name="T2">[ ] Резултат от изпитване на бутон за аварийно спиране (Преминаване., Провал</text:span></text:p>
      <text:p text:style-name="P1"><text:span text:style-name="T2">, Няма данни.)</text:span></text:p>
      <text:p text:style-name="P1"><text:span text:style-name="T2">[ ] Резултат от тест за проверка на пожарната (Преминаване.</text:span></text:p>
      <text:p text:style-name="P1"><text:span text:style-name="T2">, Провал, Няма налична информация.</text:span></text:p>
      <text:p text:style-name="P1"><text:soft-page-break/><text:span text:style-name="T2">)</text:span></text:p>
      <text:p text:style-name="P1"><text:span text:style-name="T2">[ ] Дата на последна проверка на веригата за безопасност</text:span></text:p>
      <text:p text:style-name="P1"/>
      <text:p text:style-name="P1"><text:span text:style-name="T2">[ ] Коментари/Наблюдения относно изпитването на устройства за безопасност</text:span></text:p>
      <text:p text:style-name="P1"/>
      <text:p text:style-name="P1"><text:span text:style-name="T1">--- РАБОТА И ПОДРАВНЯВАНЕ НА ВРАТАТА ---</text:span></text:p>
      <text:p text:style-name="P1"><text:span text:style-name="T2">[ ] Време за отваряне/затваряне (секунди)</text:span></text:p>
      <text:p text:style-name="P1"/>
      <text:p text:style-name="P1"><text:span text:style-name="T2">[ ] Височина на прага (инчове)</text:span></text:p>
      <text:p text:style-name="P1"/>
      <text:p text:style-name="P1"><text:span text:style-name="T2">[ ] Разстояние на вратата (инчове) – от всички страни</text:span></text:p>
      <text:p text:style-name="P1"><text:span text:style-name="T2">[ ] Безпроблемна работа на вратата?</text:span></text:p>
      <text:p text:style-name="P1"><text:span text:style-name="T2"><text:s/>(гладък</text:span></text:p>
      <text:p text:style-name="P1"><text:span text:style-name="T2">, Ветрило, Замислено)</text:span></text:p>
      <text:p text:style-name="P1"><text:span text:style-name="T2">[ ] Функция за заключване на вратата? (Преминаване.</text:span></text:p>
      <text:p text:style-name="P1"><text:span text:style-name="T2">, Провал, Изисква внимание)</text:span></text:p>
      <text:p text:style-name="P1"><text:span text:style-name="T2">[ ] Бележки относно подравняването или работата на вратата</text:span></text:p>
      <text:p text:style-name="P1"><text:span text:style-name="T2">[ ] Вратата скърца ли?</text:span></text:p>
      <text:p text:style-name="P1"><text:span text:style-name="T2"><text:s/>(Не., Да - Малък, Да - Съществен)</text:span></text:p>
      <text:p text:style-name="P1"/>
      <text:p text:style-name="P1"><text:span text:style-name="T1">--- ПРОВЕРКИ НА КАБИНЕТИ И КОРИДОРИ ---</text:span></text:p>
      <text:p text:style-name="P1"><text:soft-page-break/><text:span text:style-name="T2">[ ] Почистване на интериора на кабината</text:span></text:p>
      <text:p text:style-name="P1"/>
      <text:p text:style-name="P1"><text:span text:style-name="T2">[ ] Чистота на площадките в коридора</text:span></text:p>
      <text:p text:style-name="P1"><text:span text:style-name="T2">[ ] Ниво на осветеност (лукс)</text:span></text:p>
      <text:p text:style-name="P1"><text:span text:style-name="T2">[ ] Състояние на парапета (кабинa)</text:span></text:p>
      <text:p text:style-name="P1"/>
      <text:p text:style-name="P1"><text:span text:style-name="T2">[ ] Състояние на бутоните за повикване в коридора.</text:span></text:p>
      <text:p text:style-name="P1"/>
      <text:p text:style-name="P1"><text:span text:style-name="T2">[ ] Наличие и четливост на табели? (Спешни инструкции, Табела за капацитет, Посочващи стрелки, Табела "Неработещ" (ако е приложимо)</text:span></text:p>
      <text:p text:style-name="P1"><text:span text:style-name="T2">)</text:span></text:p>
      <text:p text:style-name="P1"><text:span text:style-name="T2">[ ] Бележки/Наблюдения (Кабина и коридори)</text:span></text:p>
      <text:p text:style-name="P1"/>
      <text:p text:style-name="P1"><text:span text:style-name="T2">[ ] Снимки на такси/коридор (ако има проблеми)</text:span></text:p>
      <text:p text:style-name="P1"/>
      <text:p text:style-name="P1"/>
      <text:p text:style-name="P1"><text:span text:style-name="T1">--- АВАРИЙНО ЗАХРАНВАНЕ И ОСВЕТЛЕНИЕ ---</text:span></text:p>
      <text:p text:style-name="P1"><text:span text:style-name="T2">[ ] Последно време за тестване на резервното захранване</text:span></text:p>
      <text:p text:style-name="P1"><text:span text:style-name="T2">[ ] Време за работа при аварийно захранване (минути)</text:span></text:p>
      <text:p text:style-name="P1"/>
      <text:p text:style-name="P1"><text:span text:style-name="T2">[ ] Състояние на генератора (Оперативен</text:span></text:p>
      <text:p text:style-name="P1"><text:span text:style-name="T2">, Има нужда от ремонт.</text:span></text:p>
      <text:p text:style-name="P1"><text:soft-page-break/><text:span text:style-name="T2">, Офлайн</text:span></text:p>
      <text:p text:style-name="P1"><text:span text:style-name="T2">)</text:span></text:p>
      <text:p text:style-name="P1"><text:span text:style-name="T2">[ ] Статус на аварийното осветление (Оперативен, Необходим ремонт</text:span></text:p>
      <text:p text:style-name="P1"><text:span text:style-name="T2">, Офлайн</text:span></text:p>
      <text:p text:style-name="P1"><text:span text:style-name="T2">)</text:span></text:p>
      <text:p text:style-name="P1"><text:span text:style-name="T2">[ ] Забележки относно работата на резервното захранване/осветлението</text:span></text:p>
      <text:p text:style-name="P1"><text:span text:style-name="T2">[ ] Дата на последна проверка на батерийната система</text:span></text:p>
      <text:p text:style-name="P1"><text:span text:style-name="T2">[ ] Напрежение на батерията (V)</text:span></text:p>
      <text:p text:style-name="P1"/>
      <text:p text:style-name="P1"/>
      <text:p text:style-name="P1"><text:span text:style-name="T1">--- ПОЖАРОГАСИТЕЛНА ОПЕРАЦИЯ ---</text:span></text:p>
      <text:p text:style-name="P1"><text:span text:style-name="T2">[ ] Тест за проверка на пожарникарите – Резултат (Преминаване.</text:span></text:p>
      <text:p text:style-name="P1"><text:span text:style-name="T2">, Проваляне</text:span></text:p>
      <text:p text:style-name="P1"><text:span text:style-name="T2">, Н/П)</text:span></text:p>
      <text:p text:style-name="P1"><text:span text:style-name="T2">[ ] Време за тест за припомняне на пожарната</text:span></text:p>
      <text:p text:style-name="P1"><text:span text:style-name="T2">[ ] Време за активиране на заобиколен маршрут на пожарната (секунди)</text:span></text:p>
      <text:p text:style-name="P1"/>
      <text:p text:style-name="P1"><text:span text:style-name="T2">[ ] Операция на пожарната - Резултат (Минете.</text:span></text:p>
      <text:p text:style-name="P1"><text:span text:style-name="T2">, Провал</text:span></text:p>
      <text:p text:style-name="P1"><text:span text:style-name="T2">, Н/П)</text:span></text:p>
      <text:p text:style-name="P1"><text:span text:style-name="T2">[ ] Дата на изпитване на оперативността на пожарната</text:span></text:p>
      <text:p text:style-name="P1"><text:soft-page-break/><text:span text:style-name="T2">[ ] Коментари/Наблюдения по време на тестване на оперативна дейност на пожарната</text:span></text:p>
      <text:p text:style-name="P1"/>
      <text:p text:style-name="P1"><text:span text:style-name="T1">--- СМАЗВАНЕ И РЕГУЛИРАНЕ ---</text:span></text:p>
      <text:p text:style-name="P1"><text:span text:style-name="T2">[ ] Смазване на направляваща шина – Количество (oz/ml)</text:span></text:p>
      <text:p text:style-name="P1"/>
      <text:p text:style-name="P1"><text:span text:style-name="T2">[ ] Смазване на шкива - Количество (oz/ml)</text:span></text:p>
      <text:p text:style-name="P1"/>
      <text:p text:style-name="P1"><text:span text:style-name="T2">[ ] Смазване на лагер на мотор – Количество (oz/ml)</text:span></text:p>
      <text:p text:style-name="P1"><text:span text:style-name="T2">[ ] Вид на използваната смазка (Литиева грес</text:span></text:p>
      <text:p text:style-name="P1"><text:span text:style-name="T2">, Синтетична смазка, Друго (Моля, уточнете)</text:span></text:p>
      <text:p text:style-name="P1"><text:span text:style-name="T2">)</text:span></text:p>
      <text:p text:style-name="P1"><text:span text:style-name="T2">[ ] Посочете Друг смазващ материал (ако е приложимо)</text:span></text:p>
      <text:p text:style-name="P1"/>
      <text:p text:style-name="P1"><text:span text:style-name="T2">[ ] Напрежение на лопата - Измерване (lbs)</text:span></text:p>
      <text:p text:style-name="P1"/>
      <text:p text:style-name="P1"><text:span text:style-name="T2">[ ] Бележки относно извършените корекции</text:span></text:p>
      <text:p text:style-name="P1"/>
      <text:p text:style-name="P1"><text:span text:style-name="T1">--- ВОДЕНЕ НА ДОКУМЕНТАЦИЯ И ЗАПИСВАНЕ ---</text:span></text:p>
      <text:p text:style-name="P1"><text:span text:style-name="T2">[ ] Дата на проверка</text:span></text:p>
      <text:p text:style-name="P1"><text:span text:style-name="T2">[ ] Време за оглед</text:span></text:p>
      <text:p text:style-name="P1"><text:span text:style-name="T2">[ ] Сериен номер на асансьор</text:span></text:p>
      <text:p text:style-name="P1"><text:soft-page-break/><text:span text:style-name="T2">[ ] Обобщение на извършената поддръжка</text:span></text:p>
      <text:p text:style-name="P1"><text:span text:style-name="T2">[ ] Описание на засечените проблеми (и предприетите коригиращи действия)</text:span></text:p>
      <text:p text:style-name="P1"><text:span text:style-name="T2">[ ] Прикачете снимки/видеоклипове от поддръжката (по желание)</text:span></text:p>
      <text:p text:style-name="P1"/>
      <text:p text:style-name="P1"><text:span text:style-name="T2">[ ] Следващ планиран тип проверка (Рутина, Подробен, Пожарна служба)</text:span></text:p>
      <text:p text:style-name="P1"><text:span text:style-name="T2">[ ] Дата на следващия контролен преглед</text:span></text:p>
      <text:p text:style-name="P1"><text:span text:style-name="T2">[ ] Подпис на инспектора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elevator-maintenance-safe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0:24.513000000</meta:creation-date>
    <dc:date>2026-06-22T13:40:24.513000000</dc:date>
    <meta:document-statistic meta:table-count="0" meta:image-count="0" meta:object-count="0" meta:page-count="8" meta:paragraph-count="120" meta:word-count="779" meta:character-count="4831" meta:non-whitespace-character-count="4162"/>
    <meta:generator>LibreOffice/24.2.7.2$Linux_X86_64 LibreOffice_project/420$Build-2</meta:generator>
  </office:meta>
</office:document-meta>
</file>