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8a3c73f1a3e3e2e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operationelle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ugkennnummer (SELECTION options: Aufzug 1, Aufzug 2, Aufzug 3, Aufzug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– Erste Beobach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chäden/Probleme (SELECTION options: Kratzer/Schrammen an Fahrzeugkarren, Beschädigung der Handläufe, Wasserflecken / Undichtigkeiten, Lose Teile/Verkleidungen, Beschädigte Anruftaster, Defekte Beleu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neigungsgenauigk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chinelle System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betriebs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temperat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reg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ntrag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eils (visuell) (SELECTION options: Keine sichtbaren Schäden, Leichte Schürfwunde, Erheblicher Verschleiß, Verdrillung/gerissener Str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mechanischen An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eil-/Kabelersatz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Anlag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durchspannungs-Nennspannung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orstrom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kabel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Bedienfelds (SELECTION options: Normal, Warnung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oder Ereignisse beobachte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lektrischen System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 des Bedienfelds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vorrichtungs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messer des Gouvern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öhungs-Pufferab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verriegelungsfunktion – Testergebnis (SELECTION options: Pass, Fehlschla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Stopp-Tastentest-Ergebnis (SELECTION options: Pass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hr-Auffrischungstest-Ergebnis (SELECTION options: Pass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der Sicherheitsfun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zum Sicherheitsvorrichtungs-Te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ürbedienung &amp; Ausrich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üröffnungs-/Schließzeit (Sek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chwellen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blattfreiraum (Zoll) – Alle S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funktion problemlos? (SELECTION options: glatt, Trockenfleisch, zög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verriegelungsfunktion? (SELECTION options: Pass, Fehlschlag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Türausrichtung oder -bedie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 quietscht? (SELECTION options: Nein., Ja – Gering, Ja – Bedeut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binett- und Flur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innenraumbe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der Flurberei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ärk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Geländer (Kabi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Hauseingangsbegleitknöp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er vorhanden und lesbar? (SELECTION options: Notfallhinweise, Kapazitätsanzeige, Richtungsanzeiger, Außerbetriebnahme-Schild (falls zutreffend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izen/Beobachtungen (Kabinett &amp; Flur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von Taxi- bzw. Flur (bei Probleme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stromversorgung und 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Zeit des Notstrom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stromlauf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status (SELECTION options: betrieblich, Reparatur erforderlich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status (SELECTION options: betrieblich, Reparatur erforderlich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von Notstrom/Notbeleuch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atterie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wehr-Einsa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hr-Wiederholungstest – Ergebnis (SELECTION options: Pass, Fehlschla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hr-Wiederholungstest-Ze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wehr-Umgehungszeit (Sek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hrdienst – Ergebnis (SELECTION options: Pass, Fehlschla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r Prüfung der Feuerwehr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während der Prüfung von Feuerwehrüb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mierung &amp; Einstell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ührungsschienen-Schmierung – Menge (oz/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menscheibenlager-Schmierung - Menge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lager Schmierung – Menge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chmierstoffart (SELECTION options: Lithiumfett, Synthetische Schmierfett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ggf. ein anderes Schmiermittel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uverneurseilzug – Messwer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durchgeführten Anpass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stuhl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urchgeführten Wartungs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festgestellten Probleme (und der ergriffenen Korrekturmaßnah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r Wartung anhäng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Prüfart (SELECTION options: Routine, Ausführlich, Feuerwe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Inspektion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