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f3c56655ea55f40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Preopera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Ascensor (SELECTION options: Ascensor 1, Ascensor 2, Ascensor 3, Ascensor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– Observación inicial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/Problemas Visibles (SELECTION options: Arañazos/Rozaduras en la carrocería del coche, Daño a la barandilla, Manchas de agua/Humedad, Paneles/Recubrimientos Sueltos, Botones de llamada dañados, Iluminación defectuos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inusua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 indicación del nivel de combust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Sistemas Mecá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funcionamiento del motor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oto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bernador de velocidad (R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olea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uerda (Visual) (SELECTION options: Sin daños visibles, Abrasión menor, Desgaste considerable, Desenlace/Hilo Ro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sistema mecán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ustitución de cuerda/cab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mot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l circuito de control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ableado</text:p>
            <text:p>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nel de Control</text:p>
            <text:p> (SELECTION options: Normal, Advertencia, Fall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ruidos o sucesos inusuales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general del sistema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imagen del panel de contro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Dispositiv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Velocidad del Gobernador (RP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de amortiguación por exceso de velocidad (pulgad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la prueba de función de bloqueo de puerta (SELECTION options: Pasa., Fallar</text:p>
            <text:p>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funcionamiento del botón de parada de emergencia (SELECTION options: Pasa., Fracasar</text:p>
            <text:p>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recordatorio del Servicio de Bomberos (SELECTION options: Pasa.</text:p>
            <text:p>, Fracasar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circuito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las pruebas de dispositivos de segurida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uncionamiento y Alineación de la Puert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pertura/cierre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umbral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gura de la hoja de la puerta (pulgadas) - Todos los 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miento suave de la puerta? (SELECTION options: Suave, Carne seca, Vacila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unción de bloqueo de puerta? (SELECTION options: Pasa., Fracasar, Necesita aten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lineación o funcionamiento de la puer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erta ruidosa? (SELECTION options: No., Sí - Menor, Sí - Signific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de Cabina y Pasil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Habitá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rellano del pasil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del habitáculo (lu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samanos (cabin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botones de llamada del pasil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ñales presentes y legibles? (SELECTION options: Instrucciones de emergencia, Límite de capacidad, Flechas direccionales, Letrero de Fuera de Servicio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Cabina y Pasillo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l taxi/pasillo (si hay problema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ción y Iluminación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prueba de energía de respal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uncionamiento con energía de respaldo (minut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generador (SELECTION options: operativo, Necesita reparación.</text:p>
            <text:p>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de emergencia (SELECTION options: operativo, Necesita reparación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energía/iluminación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bater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voltaje de la batería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ión de Bomb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Reincorporación al Servicio de Bomberos – Resultado (SELECTION options: Pasa., Fracasar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prueba de reincorporación a los bomber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ctivación de la Derivación del Servicio de Bomberos (Segundo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peración de Servicio de Bomberos – Resultado (SELECTION options: Pasa.</text:p>
            <text:p>, Fracasar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 Operación de Bombe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durante la Prueba de Operaciones de Bomber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ción y aj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ción de la guía - Cantidad (oz/m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bricación del Rodillo - Cantidad (oz/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ción del cojinete del motor – Cantidad (oz/m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lubricante utilizado (SELECTION options: Grasa de Litio</text:p>
            <text:p>, Grasa sintética</text:p>
            <text:p>, Otro (Especificar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ecificar lubricante 'Otro'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ón del regulador – Medición (libr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ajustes realiza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ascenso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Mantenimiento Realizado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os problemas encontrados (y las acciones correctivas adoptad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/videos del mantenimient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cción Programada Siguiente (SELECTION options: Rutina, Detallado, Cuerpo de Bomb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