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43c56655ea55f56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avant opé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ascenseur (SELECTION options: Ascenseur 1, Ascenseur 2, Ascenseur 3, Ascenseur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- Observation initial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/Problèmes apparents (SELECTION options: Rayures/Abrasions sur les parois des voitures, Dommages à la rampe, Taches d'eau / Fuites, Panneaux/Moulures desserrés, Boutons d'appel endommagés, Dysfonctionnement de l'éclai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inhabituels ont-ils été observ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e l'indication du niveau de carbur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systèmes mécan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de fonctionnement du moteur (Ampè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moteu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rotation (tr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oulie (SELECTION options: Excellent, Bon, Juste, Pauv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corde (visuel)</text:p>
            <text:p> (SELECTION options: Pas de dommages visibles., Abrasion mineure</text:p>
            <text:p>, Usure importante, Fils cassé/Nœu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du système mécaniqu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s cordes/câbl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systèmes électr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'alimentation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moteur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u circuit de commande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age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panneau de configuration (SELECTION options: Normal, Attention</text:p>
            <text:p>, Défau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bruits ou événements inhabituels ont été observé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u système élec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image du panneau de configu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ais des dispositif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vitesse du régulateur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e sécurité en cas de dépassement (pouc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ltat du test de la fonction de verrouillage des portes</text:p>
            <text:p> (SELECTION options: Passez., Échec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la fonction bouton d'arrêt d'urgence (SELECTION options: Passez., Échouer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de rappel des pompiers (SELECTION options: Passez., Échouer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du circuit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es essais des dispositifs de sécur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ement et alignement de la por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ouverture/fermeture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rebord de port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gagement de la porte (pouces) - Tous les côt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fluide de la porte ? (SELECTION options: Lisse, Viande séchée, Hésitant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 de verrouillage de porte ? (SELECTION options: Passez., Échouer, Nécessite une attention particuliè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lignement ou le fonctionnement de la po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e bruyante ? (SELECTION options: Non., Oui - Mineur, Oui – Import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des cabines et des coulo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 l'habita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u palie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éclairage de l'habitacle (Lux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rambarde (cab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boutons d'appel dans le couloi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nneaux visibles et lisibles ?</text:p>
            <text:p> (SELECTION options: Instructions d'urgence, Capacité maximale, Flèches directionnelles, Panneau hors service (si applicabl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(Cabines et couloir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 la voiture/couloir (si problèm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 et éclairage de sec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test d'alimentation de secou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nomie en secours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générateur (SELECTION options: Opérationnel, À réparer, hors ligne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éclairage de sécurité (SELECTION options: Opérationnel</text:p>
            <text:p>, À réparer, Hors lig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e l'alimentation/éclairage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système de batter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 la batterie (V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ération des pompie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e rappel des pompiers – Résultat (SELECTION options: Passez., Échouer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 de rappel du service des pompie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activation du contournement des pompiers (second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ération de service des pompiers – Résultat (SELECTION options: Passez., Échouer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tests d'opération des services d'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lors des tests des opérations de service d'incen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fication et régl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fication des rails de guidage – Quantité (oz/m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brification des poulies - Quantité (oz/m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brification des roulements – Quantité (oz/m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lubrifiant utilisé (SELECTION options: Graisse au lithium, Graisse synthétiqu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 lubrifiant 'Autre'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u gouvernail – Mesure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justements effectu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'ascens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travaux d'entretien effect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constatés (et des mesures correctives pris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indre des photos/vidéos de l'entretien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spection prévue suivante (SELECTION options: Routine, Détaillé, Service départemental de pomp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