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fc864b52dafc5a1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izualna inspekcja przedoper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windy (SELECTION options: Winda 1, Windykator 2, Winda 3, Winda 4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Stan – Wstępna Obserwacja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uszkodzenia/problemy (SELECTION options: Zarysowania/Otarcia na nadwoziu samochodu, Uszkodzenie poręczy, Plamy po wodzie / Nieszczelność, Luźne panele/listwy wykończeniowe, Uszkodzone przyciski połączeniowe, Uszkodzone oświet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wskazywania poziomu pali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Systemów Mechani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roboczy silnika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ilnika (stopnie 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loczka (SELECTION options: Doskonale., Dobrze., Sprawiedliwy, Ubogi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liny (wizualny)</text:p>
            <text:p> (SELECTION options: Brak widocznych uszkodzeń.</text:p>
            <text:p>, Drobne ścieranie, Znaczne zużycie, Zagięcie/Zerwane włók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układu mechan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liny/kabel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e instalacji elektrycz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silnik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ilnika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obwodu sterowani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kablowania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u Sterowania (SELECTION options: Normalny, Ostrzeżenie,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dźwięki lub zdarze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instalacj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obraz Panelu Sterowan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Urządzeń Zabezpieczając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zybkości działania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buforowa przy przekroczeniu prędkości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funkcji blokady drzwi. (SELECTION options: Przejdź., Zawód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funkcji przycisku zatrzymania awaryjnego (SELECTION options: Przejdź.</text:p>
            <text:p>, Zawó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odwoławczego Straży Pożarnej (SELECTION options: Przejdź., Zawieść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obwod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testowania urządzeń zabezpieczając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i ustawienie drzw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twierania/zamykania drzwi (sekun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progu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uw (cal) – wszystkie stro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łynność działania drzwi?</text:p>
            <text:p> (SELECTION options: Gładki, Suszarka, Waham się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blokady drzwi? (SELECTION options: Przejdź., Zawieść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wyrównania lub działania drzw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zwi są głośne? (SELECTION options: Nie., Tak - Niewielki, Tak – istot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e kabiny i koryta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wnętrza kabi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na lądowisku w korytarz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kabiny (lu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alustrady (kabi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ycisków wywoławczych w korytarz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znakowanie jest obecne i czytelne? (SELECTION options: Instrukcje postępowania w sytuacjach awaryjnych, Tabliczka z informacją o pojemności, Strefy Kierunkowe, Tabliczka "Niesprawny" (jeśli dotyczy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Pokój i Korytarz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taksówki/holu (w przypadku problemów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nie awaryjne i 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testu zasilania awaryj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działania zasilania awaryjnego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generatora (SELECTION options: Operacyjny, Do naprawy, Offli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świetlenia awaryjnego (SELECTION options: Operacyjny, Do naprawy, Tryb offli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zasilania awaryjnego/oświet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bater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baterii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ja Straży Pożarnej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 przywoławczy Straży Pożarnej – Wynik (SELECTION options: Przejdź.</text:p>
            <text:p>, Zawieść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zas przeglądu Straży Pożar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aktywacji obejścia służb pożarnych (sekundy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eracja Służby Straży Pożarnej – Wynik (SELECTION options: Przejdź.</text:p>
            <text:p>, Zawód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ów działania służb pożarni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Obserwacje podczas testowania działań służb pożarni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rowanie i regul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marowanie prowadnic – ilość (oz/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owanie łożyska bloczka – Ilość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owanie łożyska silnika - Ilość (oz/m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y typ smaru (SELECTION options: Smar litowy, Smar syntetyczn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y smar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lin na hamaku – pomiar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onanych zmi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ewid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win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konanych prac konserwacyj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zidentyfikowanych problemów (i podjętych działań naprawczych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/filmy z naprawą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y planowany rodzaj przeglądu (SELECTION options: Rutyna, Szczegółowy, Straż Pożar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