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PRZEGLĄDU I BEZPIECZEŃSTWA WIND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WIZUALNA INSPEKCJA PRZEDOPERACYJNA ---</text:span></text:p>
      <text:p text:style-name="P1"><text:span text:style-name="T2">[ ] Data inspekcji</text:span></text:p>
      <text:p text:style-name="P1"><text:span text:style-name="T2">[ ] Czas przeglądu</text:span></text:p>
      <text:p text:style-name="P1"><text:span text:style-name="T2">[ ] Numer identyfikacyjny windy (Winda 1, Windykator 2, Winda 3, Winda 4)</text:span></text:p>
      <text:p text:style-name="P1"><text:span text:style-name="T2">[ ] Ogólny Stan – Wstępna Obserwacja (Doskonale, Dobrze.</text:span></text:p>
      <text:p text:style-name="P1"><text:span text:style-name="T2">, Sprawiedliwy, Ubogi)</text:span></text:p>
      <text:p text:style-name="P1"><text:span text:style-name="T2">[ ] Widoczne uszkodzenia/problemy (Zarysowania/Otarcia na nadwoziu samochodu, Uszkodzenie poręczy, Plamy po wodzie / Nieszczelność, Luźne panele/listwy wykończeniowe, Uszkodzone przyciski połączeniowe, Uszkodzone oświetlenie)</text:span></text:p>
      <text:p text:style-name="P1"><text:span text:style-name="T2">[ ] Czy zaobserwowano jakieś nietypowe dźwięki?</text:span></text:p>
      <text:p text:style-name="P1"><text:span text:style-name="T2">[ ] Dokładność wskazywania poziomu paliwa</text:span></text:p>
      <text:p text:style-name="P1"><text:span text:style-name="T2">[ ] Podpis Inspektora</text:span></text:p>
      <text:p text:style-name="P1"/>
      <text:p text:style-name="P1"><text:span text:style-name="T1">--- INSPEKCJA SYSTEMÓW MECHANICZNYCH ---</text:span></text:p>
      <text:p text:style-name="P1"><text:span text:style-name="T2">[ ] Prąd roboczy silnika (Ampery)</text:span></text:p>
      <text:p text:style-name="P1"><text:span text:style-name="T2">[ ] Temperatura silnika (stopnie Celsjusza/Fahrenheita)</text:span></text:p>
      <text:p text:style-name="P1"><text:span text:style-name="T2">[ ] Prędkość obrotowa (RPM)</text:span></text:p>
      <text:p text:style-name="P1"><text:soft-page-break/><text:span text:style-name="T2">[ ] Stan bloczka (Doskonale., Dobrze., Sprawiedliwy, Ubogi)</text:span></text:p>
      <text:p text:style-name="P1"><text:span text:style-name="T2">[ ] Stan liny (wizualny)</text:span></text:p>
      <text:p text:style-name="P1"><text:span text:style-name="T2"><text:s/>(Brak widocznych uszkodzeń.</text:span></text:p>
      <text:p text:style-name="P1"><text:span text:style-name="T2">, Drobne ścieranie, Znaczne zużycie, Zagięcie/Zerwane włókno)</text:span></text:p>
      <text:p text:style-name="P1"><text:span text:style-name="T2">[ ] Uwagi dotyczące stanu układu mechanicznego</text:span></text:p>
      <text:p text:style-name="P1"><text:span text:style-name="T2">[ ] Data ostatniej wymiany liny/kabelta</text:span></text:p>
      <text:p text:style-name="P1"/>
      <text:p text:style-name="P1"><text:span text:style-name="T1">--- BADANIE INSTALACJI ELEKTRYCZNYCH ---</text:span></text:p>
      <text:p text:style-name="P1"><text:span text:style-name="T2">[ ] Napięcie silnika (V)</text:span></text:p>
      <text:p text:style-name="P1"/>
      <text:p text:style-name="P1"><text:span text:style-name="T2">[ ] Prąd silnika (A)</text:span></text:p>
      <text:p text:style-name="P1"><text:span text:style-name="T2">[ ] Napięcie obwodu sterowania (V)</text:span></text:p>
      <text:p text:style-name="P1"><text:span text:style-name="T2">[ ] Stan okablowania (Doskonale., Dobrze., Sprawiedliwy, Ubogi)</text:span></text:p>
      <text:p text:style-name="P1"><text:span text:style-name="T2">[ ] Stan Panelu Sterowania (Normalny, Ostrzeżenie, Błąd)</text:span></text:p>
      <text:p text:style-name="P1"><text:span text:style-name="T2">[ ] Czy zauważono jakieś nietypowe dźwięki lub zdarzenia?</text:span></text:p>
      <text:p text:style-name="P1"><text:span text:style-name="T2">[ ] Data ostatniego przeglądu instalacji elektrycznej</text:span></text:p>
      <text:p text:style-name="P1"><text:span text:style-name="T2">[ ] Prześlij obraz Panelu Sterowania</text:span></text:p>
      <text:p text:style-name="P1"/>
      <text:p text:style-name="P1"><text:span text:style-name="T1">--- TESTOWANIE URZĄDZEŃ ZABEZPIECZAJĄCYCH ---</text:span></text:p>
      <text:p text:style-name="P1"><text:span text:style-name="T2">[ ] Test szybkości działania (RPM)</text:span></text:p>
      <text:p text:style-name="P1"><text:span text:style-name="T2">[ ] Odległość buforowa przy przekroczeniu prędkości (cale)</text:span></text:p>
      <text:p text:style-name="P1"><text:soft-page-break/><text:span text:style-name="T2">[ ] Wynik testu funkcji blokady drzwi. (Przejdź., Zawód, N/A)</text:span></text:p>
      <text:p text:style-name="P1"><text:span text:style-name="T2">[ ] Wynik testu funkcji przycisku zatrzymania awaryjnego (Przejdź.</text:span></text:p>
      <text:p text:style-name="P1"><text:span text:style-name="T2">, Zawód, N/A)</text:span></text:p>
      <text:p text:style-name="P1"><text:span text:style-name="T2">[ ] Wynik testu odwoławczego Straży Pożarnej (Przejdź., Zawieść, N/A)</text:span></text:p>
      <text:p text:style-name="P1"><text:span text:style-name="T2">[ ] Data ostatniej kontroli obwodu bezpieczeństwa</text:span></text:p>
      <text:p text:style-name="P1"><text:span text:style-name="T2">[ ] Komentarze/Uwagi dotyczące testowania urządzeń zabezpieczających</text:span></text:p>
      <text:p text:style-name="P1"/>
      <text:p text:style-name="P1"><text:span text:style-name="T1">--- OBSŁUGA I USTAWIENIE DRZWI ---</text:span></text:p>
      <text:p text:style-name="P1"><text:span text:style-name="T2">[ ] Czas otwierania/zamykania drzwi (sekundy)</text:span></text:p>
      <text:p text:style-name="P1"><text:span text:style-name="T2">[ ] Wysokość progu (cale)</text:span></text:p>
      <text:p text:style-name="P1"/>
      <text:p text:style-name="P1"><text:span text:style-name="T2">[ ] Przesuw (cal) – wszystkie strony</text:span></text:p>
      <text:p text:style-name="P1"><text:span text:style-name="T2">[ ] Płynność działania drzwi?</text:span></text:p>
      <text:p text:style-name="P1"><text:span text:style-name="T2"><text:s/>(Gładki, Suszarka, Waham się.)</text:span></text:p>
      <text:p text:style-name="P1"><text:span text:style-name="T2">[ ] Funkcja blokady drzwi? (Przejdź., Zawieść, Wymaga uwagi)</text:span></text:p>
      <text:p text:style-name="P1"><text:span text:style-name="T2">[ ] Wskazówki dotyczące wyrównania lub działania drzwi</text:span></text:p>
      <text:p text:style-name="P1"><text:span text:style-name="T2">[ ] Czy drzwi są głośne? (Nie., Tak - Niewielki, Tak – istotny)</text:span></text:p>
      <text:p text:style-name="P1"/>
      <text:p text:style-name="P1"><text:span text:style-name="T1">--- INSPEKCJE KABINY I KORYTARZA ---</text:span></text:p>
      <text:p text:style-name="P1"><text:span text:style-name="T2">[ ] Czystość wnętrza kabiny</text:span></text:p>
      <text:p text:style-name="P1"><text:span text:style-name="T2">[ ] Czystość na lądowisku w korytarzu</text:span></text:p>
      <text:p text:style-name="P1"><text:soft-page-break/><text:span text:style-name="T2">[ ] Poziom oświetlenia kabiny (luks)</text:span></text:p>
      <text:p text:style-name="P1"><text:span text:style-name="T2">[ ] Stan balustrady (kabiny)</text:span></text:p>
      <text:p text:style-name="P1"><text:span text:style-name="T2">[ ] Stan przycisków wywoławczych w korytarzu</text:span></text:p>
      <text:p text:style-name="P1"><text:span text:style-name="T2">[ ] Czy oznakowanie jest obecne i czytelne? (Instrukcje postępowania w sytuacjach awaryjnych, Tabliczka z informacją o pojemności, Strefy Kierunkowe, Tabliczka "Niesprawny" (jeśli dotyczy)</text:span></text:p>
      <text:p text:style-name="P1"><text:span text:style-name="T2">)</text:span></text:p>
      <text:p text:style-name="P1"><text:span text:style-name="T2">[ ] Uwagi/Obserwacje (Pokój i Korytarze)</text:span></text:p>
      <text:p text:style-name="P1"/>
      <text:p text:style-name="P1"><text:span text:style-name="T2">[ ] Zdjęcia taksówki/holu (w przypadku problemów)</text:span></text:p>
      <text:p text:style-name="P1"/>
      <text:p text:style-name="P1"/>
      <text:p text:style-name="P1"><text:span text:style-name="T1">--- ZASILANIE AWARYJNE I OŚWIETLENIE ---</text:span></text:p>
      <text:p text:style-name="P1"><text:span text:style-name="T2">[ ] Ostatni czas testu zasilania awaryjnego</text:span></text:p>
      <text:p text:style-name="P1"><text:span text:style-name="T2">[ ] Czas działania zasilania awaryjnego (minuty)</text:span></text:p>
      <text:p text:style-name="P1"/>
      <text:p text:style-name="P1"><text:span text:style-name="T2">[ ] Status generatora (Operacyjny, Do naprawy, Offline)</text:span></text:p>
      <text:p text:style-name="P1"><text:span text:style-name="T2">[ ] Stan oświetlenia awaryjnego (Operacyjny, Do naprawy, Tryb offline</text:span></text:p>
      <text:p text:style-name="P1"><text:span text:style-name="T2">)</text:span></text:p>
      <text:p text:style-name="P1"><text:span text:style-name="T2">[ ] Uwagi dotyczące wydajności zasilania awaryjnego/oświetlenia</text:span></text:p>
      <text:p text:style-name="P1"><text:span text:style-name="T2">[ ] Data ostatniego przeglądu systemu baterii</text:span></text:p>
      <text:p text:style-name="P1"><text:span text:style-name="T2">[ ] Odczyt napięcia baterii (V)</text:span></text:p>
      <text:p text:style-name="P1"/>
      <text:p text:style-name="P1"><text:soft-page-break/><text:span text:style-name="T1">--- OPERACJA STRAŻY POŻARNEJ ---</text:span></text:p>
      <text:p text:style-name="P1"><text:span text:style-name="T2">[ ] Test przywoławczy Straży Pożarnej – Wynik (Przejdź.</text:span></text:p>
      <text:p text:style-name="P1"><text:span text:style-name="T2">, Zawieść, N/A</text:span></text:p>
      <text:p text:style-name="P1"><text:span text:style-name="T2">)</text:span></text:p>
      <text:p text:style-name="P1"><text:span text:style-name="T2">[ ] Test czas przeglądu Straży Pożarnej</text:span></text:p>
      <text:p text:style-name="P1"><text:span text:style-name="T2">[ ] Czas aktywacji obejścia służb pożarnych (sekundy)</text:span></text:p>
      <text:p text:style-name="P1"/>
      <text:p text:style-name="P1"><text:span text:style-name="T2">[ ] Operacja Służby Straży Pożarnej – Wynik (Przejdź.</text:span></text:p>
      <text:p text:style-name="P1"><text:span text:style-name="T2">, Zawód, Brak danych.</text:span></text:p>
      <text:p text:style-name="P1"><text:span text:style-name="T2">)</text:span></text:p>
      <text:p text:style-name="P1"><text:span text:style-name="T2">[ ] Data testów działania służb pożarniczych</text:span></text:p>
      <text:p text:style-name="P1"><text:span text:style-name="T2">[ ] Komentarze/Obserwacje podczas testowania działań służb pożarniczych</text:span></text:p>
      <text:p text:style-name="P1"/>
      <text:p text:style-name="P1"><text:span text:style-name="T1">--- SMAROWANIE I REGULACJA ---</text:span></text:p>
      <text:p text:style-name="P1"><text:span text:style-name="T2">[ ] Smarowanie prowadnic – ilość (oz/ml)</text:span></text:p>
      <text:p text:style-name="P1"/>
      <text:p text:style-name="P1"><text:span text:style-name="T2">[ ] Smarowanie łożyska bloczka – Ilość (oz/ml)</text:span></text:p>
      <text:p text:style-name="P1"><text:span text:style-name="T2">[ ] Smarowanie łożyska silnika - Ilość (oz/ml)</text:span></text:p>
      <text:p text:style-name="P1"><text:span text:style-name="T2">[ ] Stosowany typ smaru (Smar litowy, Smar syntetyczny, Inne (Określ)</text:span></text:p>
      <text:p text:style-name="P1"><text:span text:style-name="T2">)</text:span></text:p>
      <text:p text:style-name="P1"><text:span text:style-name="T2">[ ] Określ inny smar (jeśli dotyczy).</text:span></text:p>
      <text:p text:style-name="P1"><text:soft-page-break/><text:span text:style-name="T2">[ ] Napięcie lin na hamaku – pomiar (lbs)</text:span></text:p>
      <text:p text:style-name="P1"><text:span text:style-name="T2">[ ] Uwagi dotyczące wykonanych zmian</text:span></text:p>
      <text:p text:style-name="P1"/>
      <text:p text:style-name="P1"><text:span text:style-name="T1">--- PROWADZENIE DOKUMENTACJI I EWIDENCJI ---</text:span></text:p>
      <text:p text:style-name="P1"><text:span text:style-name="T2">[ ] Data inspekcji</text:span></text:p>
      <text:p text:style-name="P1"><text:span text:style-name="T2">[ ] Czas inspekcji</text:span></text:p>
      <text:p text:style-name="P1"><text:span text:style-name="T2">[ ] Numer seryjny windy</text:span></text:p>
      <text:p text:style-name="P1"><text:span text:style-name="T2">[ ] Podsumowanie wykonanych prac konserwacyjnych</text:span></text:p>
      <text:p text:style-name="P1"><text:span text:style-name="T2">[ ] Opis zidentyfikowanych problemów (i podjętych działań naprawczych)</text:span></text:p>
      <text:p text:style-name="P1"/>
      <text:p text:style-name="P1"><text:span text:style-name="T2">[ ] Dołącz zdjęcia/filmy z naprawą (opcjonalnie)</text:span></text:p>
      <text:p text:style-name="P1"><text:span text:style-name="T2">[ ] Kolejny planowany rodzaj przeglądu (Rutyna, Szczegółowy, Straż Pożarna)</text:span></text:p>
      <text:p text:style-name="P1"><text:span text:style-name="T2">[ ] Data następnej inspekcji</text:span></text:p>
      <text:p text:style-name="P1"><text:span text:style-name="T2">[ ] Podpis Inspektora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elevator-maintenance-safet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8:16.927000000</meta:creation-date>
    <dc:date>2026-06-22T13:18:16.927000000</dc:date>
    <meta:document-statistic meta:table-count="0" meta:image-count="0" meta:object-count="0" meta:page-count="6" meta:paragraph-count="102" meta:word-count="670" meta:character-count="4573" meta:non-whitespace-character-count="3995"/>
    <meta:generator>LibreOffice/24.2.7.2$Linux_X86_64 LibreOffice_project/420$Build-2</meta:generator>
  </office:meta>
</office:document-meta>
</file>