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6fa93f4314ed3fd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Visual Pré-Opera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Elevador (SELECTION options: Elevador 1, Elevador 2, Elevador 3, Elevador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geral — Observação inicial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os/Problemas Visíveis (SELECTION options: Riscos/Abrasões nas laterais do carro, Danos no corrimão, Manchas de água/Infiltrações, Painéis/Acabamentos Soltos, Botões de chamada danificados, Iluminação com defei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estranh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ão na Indicação do Nível de Carga da Bateria do Car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Sistemas Mecâ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funcionamento do motor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moto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moto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polia.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orda (Inspeção Visual) (SELECTION options: Sem Danos Visíveis, Abrasão leve, Desgaste Significativo, Fio dobrado/fio par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sistema mecânic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a corda/cab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Sistemas Elé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mot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o mot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Circuito de Control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fiação (SELECTION options: Excelente, Bom., Just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ainel de Controlo (SELECTION options: Normal, Aviso, Defe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ou eventos incomu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geral do sistema elé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imagem do painel de control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s de Dispositivos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Desempenho do Regulado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de segurança em caso de excesso de velocidade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a Função de Travamento da Porta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a Função do Botão de Paragem de Emergência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e Recolha do Corpo de Bombeiros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circuito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os testes de dispositivos de seguranç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mento e alinhamento da por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bertura/fechamento da porta (em 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o batente da port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a da folha da porta (em polegadas) – em todos os l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orta abre e fecha suavemente? (SELECTION options: Suave, Carne seca, Hesi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de bloqueio de porta? (SELECTION options: Passar, Falhar, Requer a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alinhamento ou funcionamento da por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orta está fazendo barulho? (SELECTION options: Não, Sim - Menor, Sim - Signific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ões da cabine e do corre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interior da cabi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corredor e da área de a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iluminação da cabin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rrimão (cab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Botões de Chamada nos Corre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sinalização está presente e é legível? (SELECTION options: Instruções de Emergência, Placa de Capacidade, Setas direcionais, Placa indicativa de indisponibilidade (se aplicáve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Cabine e corredo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a cabine/corredor (se houver problema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ção e Iluminação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o teste de energia de emergênc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em caso de emergênci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Gerador (SELECTION options: Operacional, Necessita de reparação., Fora de linha / Desconec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luminação de Emergência (SELECTION options: Operacional, Necessita de Reparação, Fora de linh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sistema de energia/iluminação de emergê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de bateri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da Bateria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ção dos Bombei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Simulação de Intervenção dos Bombeiros – Resultado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alizar o teste de preparação do Corpo de Bombeir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tivação do sistema de desvio do corpo de bombeiros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ção do Corpo de Bombeiros – Resultado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alização dos testes operacionais do Corpo de Bombeir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durante os testes de avaliação das operações do Corpo de Bombeir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ção e Aj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ficação do Trilho de Guia – Quantidade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ficação do rolamento da polia – Quantidade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ficação do rolamento do motor – Quantidade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ficante Utilizado (SELECTION options: Grasa de lítio, Gordura Sintética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 tipo de lubrificante «Outro»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Cabo do Regulador – Medição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s ajustes efetu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e Arquivament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o elev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Manutenções Realiz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encontrados (e das ações corretivas tom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s/vídeos da manutenção (opc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tipo de inspeção programada (SELECTION options: Rotina, Detalhado, Corpo de Bombei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