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85a1e7cf130c0cd2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peration 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or Identification Number (SELECTION options: Elevator 1, Elevator 2, Elevator 3, Elevator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- Initial Observa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amage/Issues (SELECTION options: Scratches/Abrasions on Car Walls, Damage to Handrail, Water Stains/Leakage, Loose Panels/Trim, Damaged Call Buttons, Malfunctioning Ligh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 Level Indication Accura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 Systems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Operating Curren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Temperature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vernor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v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e Condition (Visual) (SELECTION options: No Visible Damage, Minor Abrasion, Significant Wear, Kinking/Broken Str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echanical System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ope/cable replac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Circuit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Panel Status (SELECTION options: Normal, Warning, Fa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event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System Overhau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mage of Control Pane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Device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vernor Speed Test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speed Buffer Distanc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Interlock Function Test Result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Button Function Test Result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ervice Recall Test Result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of Safety Circu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Safety Device Test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or Operation &amp;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ning/Clos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Sill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Leaf Clearance (inches) - All Sid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ration Smoothness? (SELECTION options: Smooth, Jerky, Hesi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Interlock Function? (SELECTION options: Pass, Fail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oor Alignment or Ope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Noisy? (SELECTION options: No, Yes - Minor, Yes - Signific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b &amp; Hallway Insp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 Interior Cleanlin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lway Landing Cleanlin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 Lighting Level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Handrail (Cab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Hallway Call Butt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Present &amp; Legible? (SELECTION options: Emergency Instructions, Capacity Plate, Directional Arrows, Out-of-Service Sign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Cab &amp; Hallway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Cab/Hallway (if issu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ower &amp; 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Power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Power Ru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Status (SELECTION options: Operational, Needs Repair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Status (SELECTION options: Operational, Needs Repair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mergency Power/Lighting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attery System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Reading (V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ervice Op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ervice Recall Test - Result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ervice Recall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ervice Bypass Activa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fighter Service Operation - Result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e Service Operation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during Fire Service Operation Test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cation &amp;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de Rail Lubrication - Amount (oz/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ve Bearing Lubrication - Amount (oz/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Bearing Lubrication - Amount (oz/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Lubricant Used (SELECTION options: Lithium Grease, Synthetic Greas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Lubrica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vernor Rope Tension - Measuremen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djustments Perform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or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Issues Found (and corrective actions ta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Videos of Maintenanc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Inspection Type (SELECTION options: Routine, Detailed, Fire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