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45a1e7cf130c0cb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m Owner/Operato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/Operato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Phone Number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Farm Operations (for emergency contex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Address (for location servic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ct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Farm (e.g., Owner, Manag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Farm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Phone Number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sponsibilities (e.g., equipment operator, livestock hand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Relationship to Employee (e.g., Spouse, Parent, Friend) (SELECTION options: Spouse, Parent, Frie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/Crop Specific Cont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 Type(s) (SELECTION options: Corn, Soybeans, Wheat, Hay/Alfalfa, Fruits (Specify in LONG_TEXT), Vegetables (Specify in LONG_TEX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rop Varieties &amp;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Type (if applicable) (SELECTION options: Cattle, Poultry, Pigs, Sheep/Goats, Dairy, Hors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Specific Need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Livestock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/Livestock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/Livestock Manag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/Livestock Manager Alternate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chinery Cont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ame (Equipment Specia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Mob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Home/Offi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Expertise (Specific Machine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with Farm Equi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quipment Type Managed (SELECTION options: Tractors, Combines, Sprayers, Harvesters, Irrigation Systems, Livestock Handling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ocation of Equipment Experti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als/ Schematic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/Service Provider Cont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/Service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Phone Number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d (e.g., Pesticide Application, Irrigation Rep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reference (Phone/Email) (SELECTION options: Phon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mergency Response Responsibil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Emergency Services &amp; Key Cont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Fire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Police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y Sheriff's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Medical Services (EMS)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Hospital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Department of Agriculture Cont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Veterinary Services Phon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e Hydran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oint of Contact for Agricultural Emergencies (e.g., spill response) (SELECTION options: County Extension Agent, State Department of Agriculture Representative, Local Crop Consult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