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DEPARTMENT TRIAGE AND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Patient: Create a new entry in the Patient Data Model upon arrival at the ER.</text:span></text:p>
      <text:p text:style-name="P1"><text:span text:style-name="T2">[ ] Update Vital Signs: Update the patient's entry with current temperature, blood pressure, and heart rate.</text:span></text:p>
      <text:p text:style-name="P1"><text:span text:style-name="T2">[ ] Fetch Patient History: Retrieve existing medical records from the Patient Data Model based on Patient ID.</text:span></text:p>
      <text:p text:style-name="P1"><text:span text:style-name="T2">[ ] Calculate NEWS2 Score: Execute a formula using vital signs (respiratory rate, SpO2, etc.) to determine National Early Warning Score.</text:span></text:p>
      <text:p text:style-name="P1"><text:span text:style-name="T2">[ ] Assign Triage Category: Update the patient entry with a priority level (e.g., P1 - Resuscitation to P5 - Non-Urgent).</text:span></text:p>
      <text:p text:style-name="P1"><text:span text:style-name="T2">[ ] Assign Trauma Team: Create a high-priority task for the Trauma Lead if the patient is categorized as P1.</text:span></text:p>
      <text:p text:style-name="P1"><text:span text:style-name="T2">[ ] Assign Nurse Assessment: Create a task for the triage nurse to complete the physical assessment checklist.</text:span></text:p>
      <text:p text:style-name="P1"><text:span text:style-name="T2">[ ] Log Laboratory Order: Create an entry in the Lab Requests Data Model for required blood tests.</text:span></text:p>
      <text:p text:style-name="P1"><text:span text:style-name="T2">[ ] Check Lab Results: Retrieve the latest results from the Lab Requests Data Model for the specific patient.</text:span></text:p>
      <text:p text:style-name="P1"><text:span text:style-name="T2">[ ] Calculate Bed Occupancy: Aggregate all 'Active' patient entries to count the total number of occupied beds in the ED.</text:span></text:p>
      <text:p text:style-name="P1"><text:span text:style-name="T2">[ ] Notify Specialist: Send an email to the On-Call Specialist regarding a critical patient admission.</text:span></text:p>
      <text:p text:style-name="P1"><text:span text:style-name="T2">[ ] Alert Rapid Response Team: Send an SMS to the RRT mobile number for patients with critical NEWS2 scores.</text:span></text:p>
      <text:p text:style-name="P1"><text:span text:style-name="T2">[ ] Physician Review: Create a task for the attending physician to review the triage findings and diagnostic results.</text:span></text:p>
      <text:p text:style-name="P1"><text:span text:style-name="T2">[ ] Update Disposition Status: Update the patient entry status to 'Admitted', 'Discharged', or 'Transferred'.</text:span></text:p>
      <text:p text:style-name="P1"><text:span text:style-name="T2">[ ] Generate Shift Handover Report: Create a summary report of all high-acuity patients for the upcoming shift change.</text:span></text:p>
      <text:p text:style-name="P1"><text:span text:style-name="T2">[ ] Archive Discharge Entry: Remove or move the patient entry from the 'Active ED' data model to the 'Discharged' archive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emergency-department-triage-and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3.660000000</meta:creation-date>
    <dc:date>2026-06-28T11:58:03.660000000</dc:date>
    <meta:document-statistic meta:table-count="0" meta:image-count="0" meta:object-count="0" meta:page-count="1" meta:paragraph-count="22" meta:word-count="339" meta:character-count="2163" meta:non-whitespace-character-count="1846"/>
    <meta:generator>LibreOffice/24.2.7.2$Linux_X86_64 LibreOffice_project/420$Build-2</meta:generator>
  </office:meta>
</office:document-meta>
</file>