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70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31c864b52dafc5c77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ланиране и подготовка преди кеるのは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трениро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лаنن час за започване на учен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ученията (Пожар, земетресение и др.) (SELECTION options: Огън, Земетресение, Тежка непогода, Други - Посочете в дълъг тек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сценария за уче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ласти/Етажи включени в ученията (SELECTION options: Етаж на земята, Първо етаж, Втори етаж, Трети етаж, Всички етаж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брой гости участни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ло на служителите, обучени по процедурите за учен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ркиране на планове на евакуационни пътищ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специфични съображения или промени към процедурите за дрещане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пълнение на учене – Време и извест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трениро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о на ученето (Планирано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започване на тренировката (Реално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уведомяване (Минути пред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и методи за известия (SELECTION options: PA система, Имейл, Съобщение в текст, Устно обявяване, Други (Уточни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държание на извест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ведомителна информация за време е предадена на първото лице на персонал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пълнение на учения – Процедури за еваку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очна се тренировка по врем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и маршрути за евакуация (отбележете всички, които се отнасят) (SELECTION options: Предна стълбище, Задна стълбища, Асансьори (ограничено), Външен изход А, Външен изход В, Други (уточн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тклонения/проблеми на маршру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о време за евакуация (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а точка на събиране (SELECTION options: Дефинирана зона 1, Деноминиран район 2, Алтернативна зона (укаж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относно отзивчивостта на персонала (напр. бързина, яснота на инструкциит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относно реакцията на гостите (напр. спазване на правила, въпрос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тречени препятствия (отбележете всички, които се отнасят) (SELECTION options: Забравен изход, Объркани гости, Недостатъчно осветление, Справяне на оборудване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кретни инциденти или проблеми, срещнати (напр. наранения лице, отказ на гост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след учене и преговор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а оценка на ефективността на учен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ласти, нужждащи подобрение (Изберете всички, които се отнасят) (SELECTION options: Яснота на изходните пътища за евакуация, Време на отговор на персонала, Комуникация с гости, Процедури за отговорност, Функционалност на оборудването, Координация с службите за спешна помощ, Други (Уточн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кретни инциденти/наблюдения по време на ученията (напр. 병лкове, объркване, откази на оборудванет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до пълна евакуация (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функционалността на оборудването (Изберете всички приложими) (SELECTION options: Пожарни сигнализации, Аварийно осветление, PA Система, Система за поливане (ако е приложимо), Аптечки, Всички оборудвания работят правилно, Екипировката се повреди (Подробности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бяснение на всякакви неизправности на оборудването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чителни коригиращи действия за идентифицирани проблем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за прилагане на корективните действ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координатора по тренировки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муникация и докла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аване на доклада за учен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одаване на доклад за учен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комуникацията с пожарна/екстрени служби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комуникацията с Управителството на сградата/Сигурността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разпространение на доклада (напр. имейл, хартиена копия) (SELECTION options: Имейл, Хартиена версия, Споделен диск/платфор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атели на Доклада от Упражнението (SELECTION options: Генерален директор, Глави на отдели, Мениджър по безопасност, Управление на сградата, Пожарна (ако е необходимо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получателя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лъжност на получателя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от комуникационен журнал (напр. радиотранскрипти, имейли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оли и отговорности на участниц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жарно предаване 1 Име (SELECTION options: Изберете име, Джон Смит, Джейн Доу, Майкъл Браун, Давид Л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азник на пожар 1 Насмено обзона (SELECTION options: Изберете област, Портерски обслужване, West Wing - Етажове 1-3, Източен крило - Етажи 1-3, Кухня, Зона за басей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ксперт по пожарна безопасност 2 Име (SELECTION options: Изберете Име, Джон Смит, Джейн Доу, Майкл Браун, Давид Л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участващи служит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фесионални бележки за служителя по пожарна безопасност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ъци за производителност на пожарно място (Fire Warden 2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оли/Задачи, изпълнени от назначадения персонал (SELECTION options: Насочена евакуация, Помощ на гостите, Отговорни за гости, Насочено към сборното място, Комуникация с ръководство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ксперт по пожарна безопасност 1 Сигнатура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и ли патрулът маршрута? (SELECTION options: Да, Не, Н/Д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чет на гости и персонал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очакван брой регистрирани гос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служители на вах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ъм броя на гостите (начал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ерсоналът е отчитан (начал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сти, които не са изчисле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тчетени служит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едприетите действия за учредяване на несегментирани лиц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гости са на разположени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служители са на място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лицето, отговорно за счетоводството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