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ДОКУМЕНТАЦИЯ ЗА ЕВАКУАЦИОННИ УЧЕНИЯ ПРИ ИЗВЪНРЕДНИ ОБСТОЯТЕЛСТ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ПОДГОТОВКА ПРЕДИ КЕるのは ---</text:span></text:p>
      <text:p text:style-name="P1"><text:span text:style-name="T2">[ ] Дата на тренировка</text:span></text:p>
      <text:p text:style-name="P1"><text:span text:style-name="T2">[ ] Предплаنن час за започване на ученията</text:span></text:p>
      <text:p text:style-name="P1"><text:span text:style-name="T2">[ ] Тип на ученията (Пожар, земетресение и др.) (Огън, Земетресение, Тежка непогода, Други - Посочете в дълъг текст)</text:span></text:p>
      <text:p text:style-name="P1"><text:span text:style-name="T2">[ ] Описание на сценария за учене</text:span></text:p>
      <text:p text:style-name="P1"><text:span text:style-name="T2">[ ] Области/Етажи включени в ученията (Етаж на земята, Първо етаж, Втори етаж, Трети етаж, Всички етажи)</text:span></text:p>
      <text:p text:style-name="P1"><text:span text:style-name="T2">[ ] Очаквано брой гости участници</text:span></text:p>
      <text:p text:style-name="P1"><text:span text:style-name="T2">[ ] Число на служителите, обучени по процедурите за учения</text:span></text:p>
      <text:p text:style-name="P1"><text:span text:style-name="T2">[ ] Маркиране на планове на евакуационни пътища</text:span></text:p>
      <text:p text:style-name="P1"><text:span text:style-name="T2">[ ] Има ли специфични съображения или промени към процедурите за дрещане?</text:span></text:p>
      <text:p text:style-name="P1"/>
      <text:p text:style-name="P1"><text:span text:style-name="T1">--- ИЗПЪЛНЕНИЕ НА УЧЕНЕ – ВРЕМЕ И ИЗВЕСТИЯ ---</text:span></text:p>
      <text:p text:style-name="P1"><text:span text:style-name="T2">[ ] Дата на тренировка</text:span></text:p>
      <text:p text:style-name="P1"><text:span text:style-name="T2">[ ] Начало на ученето (Планирано)</text:span></text:p>
      <text:p text:style-name="P1"><text:span text:style-name="T2">[ ] Време на започване на тренировката (Реално)</text:span></text:p>
      <text:p text:style-name="P1"><text:span text:style-name="T2">[ ] Време за уведомяване (Минути преди)</text:span></text:p>
      <text:p text:style-name="P1"><text:span text:style-name="T2">[ ] Използвани методи за известия (PA система, Имейл, Съобщение в текст, Устно обявяване, Други (Уточните))</text:span></text:p>
      <text:p text:style-name="P1"><text:span text:style-name="T2">[ ] Съдържание на известието</text:span></text:p>
      <text:p text:style-name="P1"><text:span text:style-name="T2">[ ] Уведомителна информация за време е предадена на първото лице на персонала</text:span></text:p>
      <text:p text:style-name="P1"/>
      <text:p text:style-name="P1"><text:soft-page-break/><text:span text:style-name="T1">--- ИЗПЪЛНЕНИЕ НА УЧЕНИЯ – ПРОЦЕДУРИ ЗА ЕВАКУАЦИЯ ---</text:span></text:p>
      <text:p text:style-name="P1"><text:span text:style-name="T2">[ ] Започна се тренировка по време</text:span></text:p>
      <text:p text:style-name="P1"><text:span text:style-name="T2">[ ] Използвани маршрути за евакуация (отбележете всички, които се отнасят) (Предна стълбище, Задна стълбища, Асансьори (ограничено), Външен изход А, Външен изход В, Други (уточнете в LONG_TEXT))</text:span></text:p>
      <text:p text:style-name="P1"><text:span text:style-name="T2">[ ] Описание на отклонения/проблеми на маршрута</text:span></text:p>
      <text:p text:style-name="P1"><text:span text:style-name="T2">[ ] Приблизително време за евакуация (минути)</text:span></text:p>
      <text:p text:style-name="P1"><text:span text:style-name="T2">[ ] Използвана точка на събиране (Дефинирана зона 1, Деноминиран район 2, Алтернативна зона (укажете в LONG_TEXT))</text:span></text:p>
      <text:p text:style-name="P1"><text:span text:style-name="T2">[ ] Наблюдения относно отзивчивостта на персонала (напр. бързина, яснота на инструкциите)</text:span></text:p>
      <text:p text:style-name="P1"><text:span text:style-name="T2">[ ] Наблюдения относно реакцията на гостите (напр. спазване на правила, въпроси)</text:span></text:p>
      <text:p text:style-name="P1"><text:span text:style-name="T2">[ ] Встречени препятствия (отбележете всички, които се отнасят) (Забравен изход, Объркани гости, Недостатъчно осветление, Справяне на оборудване, Няма)</text:span></text:p>
      <text:p text:style-name="P1"><text:span text:style-name="T2">[ ] Конкретни инциденти или проблеми, срещнати (напр. наранения лице, отказ на гост)</text:span></text:p>
      <text:p text:style-name="P1"/>
      <text:p text:style-name="P1"><text:span text:style-name="T1">--- ОЦЕНКА СЛЕД УЧЕНЕ И ПРЕГОВОР ---</text:span></text:p>
      <text:p text:style-name="P1"><text:span text:style-name="T2">[ ] Обобщена оценка на ефективността на ученията</text:span></text:p>
      <text:p text:style-name="P1"><text:span text:style-name="T2">[ ] Области, нужждащи подобрение (Изберете всички, които се отнасят) (Яснота на изходните пътища за евакуация, Време на отговор на персонала, Комуникация с гости, Процедури за отговорност, Функционалност на оборудването, Координация с службите за спешна помощ, Други (Уточнете в LONG_TEXT))</text:span></text:p>
      <text:p text:style-name="P1"><text:span text:style-name="T2">[ ] Конкретни инциденти/наблюдения по време на ученията (напр. 병лкове, объркване, откази на оборудването)</text:span></text:p>
      <text:p text:style-name="P1"><text:span text:style-name="T2">[ ] Време до пълна евакуация (минути)</text:span></text:p>
      <text:p text:style-name="P1"><text:span text:style-name="T2">[ ] Оценка на функционалността на оборудването (Изберете всички приложими) (Пожарни сигнализации, Аварийно осветление, PA Система, Система за поливане (ако е приложимо), Аптечки, Всички оборудвания работят правилно, Екипировката се повреди (Подробности в LONG_TEXT))</text:span></text:p>
      <text:p text:style-name="P1"><text:span text:style-name="T2">[ ] Подробно обяснение на всякакви неизправности на оборудването (ако е приложимо)</text:span></text:p>
      <text:p text:style-name="P1"><text:span text:style-name="T2">[ ] Препоръчителни коригиращи действия за идентифицирани проблеми</text:span></text:p>
      <text:p text:style-name="P1"><text:span text:style-name="T2">[ ] Дата за прилагане на корективните действия</text:span></text:p>
      <text:p text:style-name="P1"><text:span text:style-name="T2">[ ] Подпис на координатора по тренировки</text:span></text:p>
      <text:p text:style-name="P1"/>
      <text:p text:style-name="P1"><text:span text:style-name="T1">--- КОМУНИКАЦИЯ И ДОКЛАДВАНЕ ---</text:span></text:p>
      <text:p text:style-name="P1"><text:span text:style-name="T2">[ ] Дата на подаване на доклада за учения</text:span></text:p>
      <text:p text:style-name="P1"><text:span text:style-name="T2">[ ] Време за подаване на доклад за учения</text:span></text:p>
      <text:p text:style-name="P1"><text:span text:style-name="T2">[ ] Обобщение на комуникацията с пожарна/екстрени служби (ако е приложимо)</text:span></text:p>
      <text:p text:style-name="P1"><text:soft-page-break/><text:span text:style-name="T2">[ ] Обобщение на комуникацията с Управителството на сградата/Сигурността (ако е приложимо)</text:span></text:p>
      <text:p text:style-name="P1"><text:span text:style-name="T2">[ ] Метод на разпространение на доклада (напр. имейл, хартиена копия) (Имейл, Хартиена версия, Споделен диск/платформа)</text:span></text:p>
      <text:p text:style-name="P1"><text:span text:style-name="T2">[ ] Получатели на Доклада от Упражнението (Генерален директор, Глави на отдели, Мениджър по безопасност, Управление на сградата, Пожарна (ако е необходимо))</text:span></text:p>
      <text:p text:style-name="P1"><text:span text:style-name="T2">[ ] Име на получателя (ако е приложимо)</text:span></text:p>
      <text:p text:style-name="P1"><text:span text:style-name="T2">[ ] Длъжност на получателя (ако е приложимо)</text:span></text:p>
      <text:p text:style-name="P1"><text:span text:style-name="T2">[ ] Копия от комуникационен журнал (напр. радиотранскрипти, имейли)</text:span></text:p>
      <text:p text:style-name="P1"/>
      <text:p text:style-name="P1"><text:span text:style-name="T1">--- РОЛИ И ОТГОВОРНОСТИ НА УЧАСТНИЦИТЕ ---</text:span></text:p>
      <text:p text:style-name="P1"><text:span text:style-name="T2">[ ] Пожарно предаване 1 Име (Изберете име, Джон Смит, Джейн Доу, Майкъл Браун, Давид Ли)</text:span></text:p>
      <text:p text:style-name="P1"><text:span text:style-name="T2">[ ] Опазник на пожар 1 Насмено обзона (Изберете област, Портерски обслужване, West Wing - Етажове 1-3, Източен крило - Етажи 1-3, Кухня, Зона за басейн)</text:span></text:p>
      <text:p text:style-name="P1"><text:span text:style-name="T2">[ ] Експерт по пожарна безопасност 2 Име (Изберете Име, Джон Смит, Джейн Доу, Майкл Браун, Давид Ли)</text:span></text:p>
      <text:p text:style-name="P1"><text:span text:style-name="T2">[ ] Брой участващи служители</text:span></text:p>
      <text:p text:style-name="P1"><text:span text:style-name="T2">[ ] Професионални бележки за служителя по пожарна безопасност 1</text:span></text:p>
      <text:p text:style-name="P1"><text:span text:style-name="T2">[ ] Записъци за производителност на пожарно място (Fire Warden 2)</text:span></text:p>
      <text:p text:style-name="P1"><text:span text:style-name="T2">[ ] Роли/Задачи, изпълнени от назначадения персонал (Насочена евакуация, Помощ на гостите, Отговорни за гости, Насочено към сборното място, Комуникация с ръководството)</text:span></text:p>
      <text:p text:style-name="P1"><text:span text:style-name="T2">[ ] Експерт по пожарна безопасност 1 Сигнатура</text:span></text:p>
      <text:p text:style-name="P1"><text:span text:style-name="T2">[ ] Провери ли патрулът маршрута? (Да, Не, Н/Д)</text:span></text:p>
      <text:p text:style-name="P1"/>
      <text:p text:style-name="P1"><text:span text:style-name="T1">--- УЧЕТ НА ГОСТИ И ПЕРСОНАЛ ---</text:span></text:p>
      <text:p text:style-name="P1"><text:span text:style-name="T2">[ ] Общ очакван брой регистрирани гости</text:span></text:p>
      <text:p text:style-name="P1"><text:span text:style-name="T2">[ ] Общ брой служители на вахта</text:span></text:p>
      <text:p text:style-name="P1"><text:span text:style-name="T2">[ ] Към броя на гостите (начално)</text:span></text:p>
      <text:p text:style-name="P1"><text:span text:style-name="T2">[ ] Персоналът е отчитан (начално)</text:span></text:p>
      <text:p text:style-name="P1"><text:span text:style-name="T2">[ ] Гости, които не са изчислени</text:span></text:p>
      <text:p text:style-name="P1"><text:span text:style-name="T2">[ ] Неотчетени служители</text:span></text:p>
      <text:p text:style-name="P1"><text:span text:style-name="T2">[ ] Описание на предприетите действия за учредяване на несегментирани лица</text:span></text:p>
      <text:p text:style-name="P1"><text:soft-page-break/><text:span text:style-name="T2">[ ] Всички гости са на разположение? (Да, Не)</text:span></text:p>
      <text:p text:style-name="P1"><text:span text:style-name="T2">[ ] Всички служители са на място? (Да, Не)</text:span></text:p>
      <text:p text:style-name="P1"><text:span text:style-name="T2">[ ] Име на лицето, отговорно за счетоводството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evacuation-drill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7.865000000</meta:creation-date>
    <dc:date>2026-06-22T13:39:27.865000000</dc:date>
    <meta:document-statistic meta:table-count="0" meta:image-count="0" meta:object-count="0" meta:page-count="4" meta:paragraph-count="75" meta:word-count="806" meta:character-count="5192" meta:non-whitespace-character-count="4463"/>
    <meta:generator>LibreOffice/24.2.7.2$Linux_X86_64 LibreOffice_project/420$Build-2</meta:generator>
  </office:meta>
</office:document-meta>
</file>