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72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6fa3c73f1a3e3e2e2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planung und Vorbereitung für das Vorbo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h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Übung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hrtyp (Brand, Erdbeben usw.) (SELECTION options: Feuer, Erdbeben, Schweres Wetter, Andere – in ausführlichem Text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hr-Szenario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che/Etagen, die durchsucht werden (SELECTION options: Erdgeschoss, Erste Etage, Zweiter Stock, Dritter Stock, Alle Eta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Teilnehmer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Mitarbeiter, die in Übungsverfahren geschult wur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plan: Kennzeichnung der Fluchtwe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besondere Anmerkungen oder Änderungen bei den Bohrverfahre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hrungsdurchführung – Zeit &amp; Benachrichti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h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hrbeginn (geplant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ohrbeginn (tatsächlich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achrichtigungszeit (Minuten vorh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Benachrichtigungsmethoden (SELECTION options: PA-Anlage, E-Mail, Textnachricht, Mündliche Bekanntmachung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achrichtigungsinhal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liche Benachrichtigung an das erste Teammitglied versendet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hrungsdurchführung – Evakuierungs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liche Übung gestart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utzte Fluchtwege (alle zutreffenden ankreuzen) (SELECTION options: Die Hauseingangstreppe, Hintere Treppenhaus, Aufzüge (nur für autorisiertes Personal), Außenausgang A, Außenausgang B, Andere (bitte 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Routenabweichungen/Herausford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fähre Evakuierungszeit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utzter Versammlungsort (SELECTION options: Flächenbereich 1, Belegtes Gebiet 2, Alternativer Bereich (bitte im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zum Mitarbeiterverhalten (z. B. Geschwindigkeit, Klarheit der Anweis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zum Gästeverhalten (z. B. Einhaltung, Frage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indernisse aufgetreten (alle zutreffenden auswählen)</text:p>
            <text:p> (SELECTION options: Versperrter Ausgang, Verwirrte Gäste, Unzureichende Beleuchtung, Geräteausfall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Vorfälle oder Probleme, die aufgetreten sind (z. B. verletzte Person, Gästeabweisu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besprechung und Bewertung nach Ü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Beurteilung der Bohrlochwirksamke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esserungswürdige Bereiche (Mehrfachauswahl möglich) (SELECTION options: Evakuierungsrouten-Klarheit, Antwortzeit des Personals, Gästekommunikation, Verantwortlichkeitsprüfungen, Gerätefunktionalität, Koordination mit Rettungsdiensten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Vorfälle/Beobachtungen während der Übung (z.B. Engpässe, Verwirrung, Geräteausfal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bis zur vollständigen Evakuierung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sprüfung der Ausrüstung (Mehrfachauswahl möglich) (SELECTION options: Brandmelder, Notfallbeleuchtung, Beschallungsanlage, Beregnungsanlage (falls zutreffend), Erste-Hilfe-Kästen, Alle Geräte funktionierten einwandfrei., Geräteausfall (Details in LA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liche Erklärung etwaiger Geräteausfäll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ohlene Korrekturmaßnahmen für festgestellte Proble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für die Umsetzung von Korrekturmaßnah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hrunterführer/in 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munikation &amp;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reichungsdatum des Bohrprotokol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für die Einreichung des Bohrmeldedienste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sammenfassung der Kommunikation mit Feuerwehr/Notdiensten (falls zutreffen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Kommunikation mit Hausverwaltung/Sicherheitsdienst (falls zutreffend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breitungsmethode für Berichte (z. B. E-Mail, gedruckte Fassung)</text:p>
            <text:p> (SELECTION options: E-Mail, Papierausdruck, Gemeinsamer Laufwerk/Plattform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mpfänger des Bohrprotokolls (SELECTION options: Geschäftsführer</text:p>
            <text:p>, Abteilungsleiter</text:p>
            <text:p>, Sicherheitsbeauftragter</text:p>
            <text:p>, Gebäudemanagement, Feuerwehr (falls erforderlich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/der Empfänger*i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änger/in – Berufsbezeichn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Kommunikationsprotokolls (z. B. Funkprotokolle, E-Mail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ilnehmerrollen und -verantwortlichkei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wächter 1 Name (SELECTION options: Name auswählen, John Smith, Jane Doe, Michael Brown, David L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wächter 1 Verantwortungsbereich (SELECTION options: Auswahlbereich, Empfang, West Wing – Etagen 1–3, Ostflügel – Etagen 1-3, Küche, Poolbere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wächter 2 Name (SELECTION options: Name auswählen, John Smith, Jane Doe, Michael Brown, David L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teilnehmenden Mitarbei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wärter 1 – Leistungs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wärter 2 – Leistungs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gaben/Funktionen des zugewiesenen Personals (SELECTION options: Geführte Evakuierung, Gästeunterstützung, Erfasstes Personal, An Sammelpunkt geleitet, Kommunikation mit dem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wächter 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t der Aufseher die zugewiesene Route befolgt? (SELECTION options: Ja., Nein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st- und Personalabrech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wartete Gesamtanzahl angemeldeter Gäs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esetzte Mitarbeiter insgesam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asste Gäste (Anfa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bestand erfasst (Anfangsbesta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bekannte Gäs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 fehl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stellung der Maßnahmen zur Erfassung nicht erfasster Perso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lle Gäste anwesend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lle Mitarbeiter anwesend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twortliche/r für die Buchhaltung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