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TFALL-EVAKUIERUNGSÜBUNGSDOKU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PLANUNG UND VORBEREITUNG FÜR DAS VORBOHREN ---</text:span></text:p>
      <text:p text:style-name="P1"><text:span text:style-name="T2">[ ] Bohrdatum</text:span></text:p>
      <text:p text:style-name="P1"><text:span text:style-name="T2">[ ] Geplante Übungsbeginn</text:span></text:p>
      <text:p text:style-name="P1"><text:span text:style-name="T2">[ ] Bohrtyp (Brand, Erdbeben usw.) (Feuer, Erdbeben, Schweres Wetter, Andere – in ausführlichem Text angeben)</text:span></text:p>
      <text:p text:style-name="P1"><text:span text:style-name="T2">[ ] Bohr-Szenariobeschreibung</text:span></text:p>
      <text:p text:style-name="P1"><text:span text:style-name="T2">[ ] Bereiche/Etagen, die durchsucht werden (Erdgeschoss, Erste Etage, Zweiter Stock, Dritter Stock, Alle Etagen)</text:span></text:p>
      <text:p text:style-name="P1"><text:span text:style-name="T2">[ ] Geschätzte Teilnehmerzahl</text:span></text:p>
      <text:p text:style-name="P1"><text:span text:style-name="T2">[ ] Anzahl der Mitarbeiter, die in Übungsverfahren geschult wurden</text:span></text:p>
      <text:p text:style-name="P1"><text:span text:style-name="T2">[ ] Bodenplan: Kennzeichnung der Fluchtwege</text:span></text:p>
      <text:p text:style-name="P1"><text:span text:style-name="T2">[ ] Gibt es besondere Anmerkungen oder Änderungen bei den Bohrverfahren?</text:span></text:p>
      <text:p text:style-name="P1"/>
      <text:p text:style-name="P1"><text:span text:style-name="T1">--- BOHRUNGSDURCHFÜHRUNG – ZEIT &amp; BENACHRICHTIGUNGEN ---</text:span></text:p>
      <text:p text:style-name="P1"><text:span text:style-name="T2">[ ] Bohrdatum</text:span></text:p>
      <text:p text:style-name="P1"><text:span text:style-name="T2">[ ] Bohrbeginn (geplant)</text:span></text:p>
      <text:p text:style-name="P1"><text:span text:style-name="T2">[ ] Bohrbeginn (tatsächlich)</text:span></text:p>
      <text:p text:style-name="P1"/>
      <text:p text:style-name="P1"><text:span text:style-name="T2">[ ] Benachrichtigungszeit (Minuten vorher)</text:span></text:p>
      <text:p text:style-name="P1"><text:span text:style-name="T2">[ ] Verwendete Benachrichtigungsmethoden (PA-Anlage, E-Mail, Textnachricht, Mündliche Bekanntmachung, Andere (Bitte angeben))</text:span></text:p>
      <text:p text:style-name="P1"><text:span text:style-name="T2">[ ] Benachrichtigungsinhalt</text:span></text:p>
      <text:p text:style-name="P1"><text:span text:style-name="T2">[ ] Zeitliche Benachrichtigung an das erste Teammitglied versendet.</text:span></text:p>
      <text:p text:style-name="P1"><text:soft-page-break/></text:p>
      <text:p text:style-name="P1"><text:span text:style-name="T1">--- BOHRUNGSDURCHFÜHRUNG – EVAKUIERUNGSVERFAHREN ---</text:span></text:p>
      <text:p text:style-name="P1"><text:span text:style-name="T2">[ ] Zeitliche Übung gestartet</text:span></text:p>
      <text:p text:style-name="P1"><text:span text:style-name="T2">[ ] Genutzte Fluchtwege (alle zutreffenden ankreuzen) (Die Hauseingangstreppe, Hintere Treppenhaus, Aufzüge (nur für autorisiertes Personal), Außenausgang A, Außenausgang B, Andere (bitte in LANGTEXT angeben))</text:span></text:p>
      <text:p text:style-name="P1"><text:span text:style-name="T2">[ ] Beschreibung von Routenabweichungen/Herausforderungen</text:span></text:p>
      <text:p text:style-name="P1"><text:span text:style-name="T2">[ ] Ungefähre Evakuierungszeit (Minuten)</text:span></text:p>
      <text:p text:style-name="P1"><text:span text:style-name="T2">[ ] Genutzter Versammlungsort (Flächenbereich 1, Belegtes Gebiet 2, Alternativer Bereich (bitte im LANGTEXT angeben))</text:span></text:p>
      <text:p text:style-name="P1"><text:span text:style-name="T2">[ ] Beobachtungen zum Mitarbeiterverhalten (z. B. Geschwindigkeit, Klarheit der Anweisungen)</text:span></text:p>
      <text:p text:style-name="P1"><text:span text:style-name="T2">[ ] Beobachtungen zum Gästeverhalten (z. B. Einhaltung, Fragen)</text:span></text:p>
      <text:p text:style-name="P1"><text:span text:style-name="T2">[ ] Hindernisse aufgetreten (alle zutreffenden auswählen)</text:span></text:p>
      <text:p text:style-name="P1"><text:span text:style-name="T2"><text:s/>(Versperrter Ausgang, Verwirrte Gäste, Unzureichende Beleuchtung, Geräteausfall, Keine.)</text:span></text:p>
      <text:p text:style-name="P1"><text:span text:style-name="T2">[ ] Spezifische Vorfälle oder Probleme, die aufgetreten sind (z. B. verletzte Person, Gästeabweisung)</text:span></text:p>
      <text:p text:style-name="P1"/>
      <text:p text:style-name="P1"><text:span text:style-name="T1">--- NACHBESPRECHUNG UND BEWERTUNG NACH ÜBUNG ---</text:span></text:p>
      <text:p text:style-name="P1"><text:span text:style-name="T2">[ ] Gesamte Beurteilung der Bohrlochwirksamkeit</text:span></text:p>
      <text:p text:style-name="P1"><text:span text:style-name="T2">[ ] Verbesserungswürdige Bereiche (Mehrfachauswahl möglich) (Evakuierungsrouten-Klarheit, Antwortzeit des Personals, Gästekommunikation, Verantwortlichkeitsprüfungen, Gerätefunktionalität, Koordination mit Rettungsdiensten, Andere (in LANGTEXT angeben))</text:span></text:p>
      <text:p text:style-name="P1"><text:span text:style-name="T2">[ ] Spezifische Vorfälle/Beobachtungen während der Übung (z.B. Engpässe, Verwirrung, Geräteausfall)</text:span></text:p>
      <text:p text:style-name="P1"><text:span text:style-name="T2">[ ] Zeit bis zur vollständigen Evakuierung (Minuten)</text:span></text:p>
      <text:p text:style-name="P1"><text:span text:style-name="T2">[ ] Funktionsprüfung der Ausrüstung (Mehrfachauswahl möglich) (Brandmelder, Notfallbeleuchtung, Beschallungsanlage, Beregnungsanlage (falls zutreffend), Erste-Hilfe-Kästen, Alle Geräte funktionierten einwandfrei., Geräteausfall (Details in LANG_TEXT))</text:span></text:p>
      <text:p text:style-name="P1"><text:span text:style-name="T2">[ ] Ausführliche Erklärung etwaiger Geräteausfälle (falls zutreffend)</text:span></text:p>
      <text:p text:style-name="P1"><text:span text:style-name="T2">[ ] Empfohlene Korrekturmaßnahmen für festgestellte Probleme</text:span></text:p>
      <text:p text:style-name="P1"><text:span text:style-name="T2">[ ] Datum für die Umsetzung von Korrekturmaßnahmen</text:span></text:p>
      <text:p text:style-name="P1"><text:span text:style-name="T2">[ ] Bohrunterführer/in Unterschrift</text:span></text:p>
      <text:p text:style-name="P1"/>
      <text:p text:style-name="P1"><text:span text:style-name="T1">--- KOMMUNIKATION &amp; BERICHTERSTATTUNG ---</text:span></text:p>
      <text:p text:style-name="P1"><text:span text:style-name="T2">[ ] Einreichungsdatum des Bohrprotokolls</text:span></text:p>
      <text:p text:style-name="P1"><text:soft-page-break/><text:span text:style-name="T2">[ ] Termin für die Einreichung des Bohrmeldedienstes</text:span></text:p>
      <text:p text:style-name="P1"><text:span text:style-name="T2">[ ] Zusammenfassung der Kommunikation mit Feuerwehr/Notdiensten (falls zutreffend)</text:span></text:p>
      <text:p text:style-name="P1"/>
      <text:p text:style-name="P1"><text:span text:style-name="T2">[ ] Zusammenfassung der Kommunikation mit Hausverwaltung/Sicherheitsdienst (falls zutreffend)</text:span></text:p>
      <text:p text:style-name="P1"><text:span text:style-name="T2">[ ] Verbreitungsmethode für Berichte (z. B. E-Mail, gedruckte Fassung)</text:span></text:p>
      <text:p text:style-name="P1"><text:span text:style-name="T2"><text:s/>(E-Mail, Papierausdruck, Gemeinsamer Laufwerk/Plattform)</text:span></text:p>
      <text:p text:style-name="P1"><text:span text:style-name="T2">[ ] Empfänger des Bohrprotokolls (Geschäftsführer</text:span></text:p>
      <text:p text:style-name="P1"><text:span text:style-name="T2">, Abteilungsleiter</text:span></text:p>
      <text:p text:style-name="P1"><text:span text:style-name="T2">, Sicherheitsbeauftragter</text:span></text:p>
      <text:p text:style-name="P1"><text:span text:style-name="T2">, Gebäudemanagement, Feuerwehr (falls erforderlich))</text:span></text:p>
      <text:p text:style-name="P1"><text:span text:style-name="T2">[ ] Name des/der Empfänger*in (falls zutreffend)</text:span></text:p>
      <text:p text:style-name="P1"><text:span text:style-name="T2">[ ] Empfänger/in – Berufsbezeichnung (falls zutreffend)</text:span></text:p>
      <text:p text:style-name="P1"><text:span text:style-name="T2">[ ] Kopie des Kommunikationsprotokolls (z. B. Funkprotokolle, E-Mails)</text:span></text:p>
      <text:p text:style-name="P1"/>
      <text:p text:style-name="P1"><text:span text:style-name="T1">--- TEILNEHMERROLLEN UND -VERANTWORTLICHKEITEN ---</text:span></text:p>
      <text:p text:style-name="P1"><text:span text:style-name="T2">[ ] Feuerwächter 1 Name (Name auswählen, John Smith, Jane Doe, Michael Brown, David Lee)</text:span></text:p>
      <text:p text:style-name="P1"><text:span text:style-name="T2">[ ] Feuerwächter 1 Verantwortungsbereich (Auswahlbereich, Empfang, West Wing – Etagen 1–3, Ostflügel – Etagen 1-3, Küche, Poolbereich)</text:span></text:p>
      <text:p text:style-name="P1"><text:span text:style-name="T2">[ ] Feuerwächter 2 Name (Name auswählen, John Smith, Jane Doe, Michael Brown, David Lee)</text:span></text:p>
      <text:p text:style-name="P1"><text:span text:style-name="T2">[ ] Anzahl der teilnehmenden Mitarbeiter</text:span></text:p>
      <text:p text:style-name="P1"><text:span text:style-name="T2">[ ] Feuerwärter 1 – Leistungsbeobachtungen</text:span></text:p>
      <text:p text:style-name="P1"><text:span text:style-name="T2">[ ] Feuerwärter 2 – Leistungsbeobachtungen</text:span></text:p>
      <text:p text:style-name="P1"><text:span text:style-name="T2">[ ] Aufgaben/Funktionen des zugewiesenen Personals (Geführte Evakuierung, Gästeunterstützung, Erfasstes Personal, An Sammelpunkt geleitet, Kommunikation mit dem Management)</text:span></text:p>
      <text:p text:style-name="P1"><text:span text:style-name="T2">[ ] Feuerwächter Unterschrift</text:span></text:p>
      <text:p text:style-name="P1"><text:span text:style-name="T2">[ ] Hat der Aufseher die zugewiesene Route befolgt? (Ja., Nein., N/A)</text:span></text:p>
      <text:p text:style-name="P1"/>
      <text:p text:style-name="P1"><text:span text:style-name="T1">--- GAST- UND PERSONALABRECHNUNG ---</text:span></text:p>
      <text:p text:style-name="P1"><text:soft-page-break/><text:span text:style-name="T2">[ ] Erwartete Gesamtanzahl angemeldeter Gäste</text:span></text:p>
      <text:p text:style-name="P1"><text:span text:style-name="T2">[ ] Eingesetzte Mitarbeiter insgesamt</text:span></text:p>
      <text:p text:style-name="P1"><text:span text:style-name="T2">[ ] Erfasste Gäste (Anfang)</text:span></text:p>
      <text:p text:style-name="P1"><text:span text:style-name="T2">[ ] Personalbestand erfasst (Anfangsbestand)</text:span></text:p>
      <text:p text:style-name="P1"><text:span text:style-name="T2">[ ] Unbekannte Gäste</text:span></text:p>
      <text:p text:style-name="P1"><text:span text:style-name="T2">[ ] Personal fehlten</text:span></text:p>
      <text:p text:style-name="P1"><text:span text:style-name="T2">[ ] Darstellung der Maßnahmen zur Erfassung nicht erfasster Personen</text:span></text:p>
      <text:p text:style-name="P1"><text:span text:style-name="T2">[ ] Sind alle Gäste anwesend? (Ja., Nein)</text:span></text:p>
      <text:p text:style-name="P1"><text:span text:style-name="T2">[ ] Sind alle Mitarbeiter anwesend? (Ja., Nein.)</text:span></text:p>
      <text:p text:style-name="P1"><text:span text:style-name="T2">[ ] Verantwortliche/r für die Buchhalt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mergency-evacuation-drill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51.812000000</meta:creation-date>
    <dc:date>2026-06-22T11:29:51.812000000</dc:date>
    <meta:document-statistic meta:table-count="0" meta:image-count="0" meta:object-count="0" meta:page-count="4" meta:paragraph-count="80" meta:word-count="622" meta:character-count="5094" meta:non-whitespace-character-count="4543"/>
    <meta:generator>LibreOffice/24.2.7.2$Linux_X86_64 LibreOffice_project/420$Build-2</meta:generator>
  </office:meta>
</office:document-meta>
</file>