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253c56655ea55f3f7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ción y preparación previa a la perfor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perforac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simulacro program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mulacro (incendio, terremoto, etc.) (SELECTION options: Fuego, Terremoto, Clima adverso, Otro - Especificar en texto lar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Escenario de Entrenamient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/Pisos a perforar (SELECTION options: Planta Baja</text:p>
            <text:p>, Primer piso, Segundo piso, Tercer Piso, Todos los pis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particip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informado sobre los procedimientos de simulacr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cación de rutas de evacuación en el plano.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una consideración o modificación específica en los procedimientos de perforació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jecución de ejercicios – Tiempo y notific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erfo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perforación (programada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 de inicio del taladrado (real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Notificación (Minutos Ant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s de notificación utilizados</text:p>
            <text:p> (SELECTION options: Sistema de megafonía, Correo electrónico, Mensaje de texto, Anuncio verbal, Otro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enido del mensaje de notificación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ción de tiempo enviada al primer miembro del personal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jecución del Simulacro – Procedimientos de Evacu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obra de Tiempo Iniciada.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utas de evacuación utilizadas (marque todas las que correspondan)</text:p>
            <text:p> (SELECTION options: Escalera principal, Escalera trasera, Ascensores (solo personal autorizado)</text:p>
            <text:p>, Salida Exterior A, Salida Exterior B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Desvíos/Dificultades en la Ru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aproximado de evacuación (minuto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unto de encuentro utilizado</text:p>
            <text:p> (SELECTION options: Área Designada 1, Área Designada 2, Área alternativa (especificar en TEXTO_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la respuesta del personal (p. ej., rapidez, claridad de las instruccion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la respuesta de los huéspedes (p. ej., cumplimiento, pregunta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táculos encontrados (marque todas las que correspondan)</text:p>
            <text:p> (SELECTION options: Salida bloqueada, Invitados confundidos, Iluminación insuficiente, Falla de equip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es o problemas específicos encontrados (por ejemplo, persona lesionada, negativa de un huésp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y Puesta al Día Post-Ejercic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general de la efectividad del ejercici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 que requieren mejora (Seleccione todas las que correspondan) (SELECTION options: Claridad en las Rutas de Evacuación, Tiempo de Respuesta del Personal, Comunicación con huéspedes, Procedimientos de Responsabilidad, Funcionalidad del equipo, Coordinación con los Servicios de Emergencia, Otros (Especificar en TEXTO_LARGO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cidentes/Observaciones Específicas Durante el Simulacro (p. ej., cuellos de botella, confusión, fallo de equipo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vacuación Completa (minut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valuación de la funcionalidad del equipo (Seleccione todas las que correspondan) (SELECTION options: Alarmas de Incendio, Iluminación de emergencia, Sistema de megafonía</text:p>
            <text:p>, Sistema de riego (si aplica), Kits de Primeros Auxilios, Todo el equipo funcionó correctamente., Fallo en el equipo (detalles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tallada de cualquier avería o fallo de los equipos (si proced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recomendadas para los problemas identific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mplementación de acciones correctiv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Coordinador de Perforacione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del informe de perfo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 presentación del informe de simulac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comunicación con el departamento de bomberos/servicios de emergenci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comunicación con la administración/seguridad del edificio (si apl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difusión del informe (p. ej., correo electrónico, copia impresa) (SELECTION options: Correo electrónico, Copia impresa, Unidad compartida/Plataforma compartid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tinatarios del Informe de Perforación</text:p>
            <text:p> (SELECTION options: Gerente General</text:p>
            <text:p>, Jefes de Departamento, Gerente de Seguridad, Administración de edificios, Departamento de Bomberos (si es necesario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l destinatario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 del destinatario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registro de comunicaciones (p. ej., transcripciones de radio, correos electrónic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les y Responsabilidades de los Participant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uarda forestal 1 Nombre (SELECTION options: Seleccionar Nombre</text:p>
            <text:p>, John Smith, Jane Doe</text:p>
            <text:p>, Michael Brown, David L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dabosques 1, Área Asignada (SELECTION options: Seleccionar área, Mostrador de recepción, Ala Oeste - Plantas 1 al 3, Ala Este - Pisos 1-3, Cocina, Zona de la pisci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da de incendios 2 Nombre (SELECTION options: Seleccionar Nombre, Juan Smith, Jane Doe, Michael Brown, David L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participa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desempeño del Vigilante de Incendios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rendimiento – Vigilante de incendios 2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s/Tareas desempeñadas por el personal asignado (SELECTION options: Evacuación guiada, Asistencia al cliente, Huéspedes Confirmados, Dirigido al punto de encuentro, Comunicación con la Dire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visor de Incendios Firm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guió el director la ruta asignada? (SELECTION options: Sí.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abilidad de Huéspedes y Pers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huéspedes registrados esper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en turn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éspedes Contabilizados (Inicia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sonal atendido (inici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éspedes sin localiza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Desaparecido/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medidas adoptadas para localizar a las personas desapareci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odos los huéspedes están presentes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localizado a todo el personal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persona responsable de la contabilidad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