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OCUMENTACIÓN DEL SIMULACRO DE EVACUACIÓN DE EMERGENCIA</text:span></text:p>
      <text:p text:style-name="P1"/>
      <text:p text:style-name="P1"><text:span text:style-name="T2">Created by ChecklistGuro (https://checklistguro.com)</text:span></text:p>
      <text:p text:style-name="P1"/>
      <text:p text:style-name="P1"/>
      <text:p text:style-name="P1"><text:span text:style-name="T1">--- PLANIFICACIÓN Y PREPARACIÓN PREVIA A LA PERFORACIÓN ---</text:span></text:p>
      <text:p text:style-name="P1"><text:span text:style-name="T2">[ ] Fecha de perforación</text:span></text:p>
      <text:p text:style-name="P1"/>
      <text:p text:style-name="P1"><text:span text:style-name="T2">[ ] Hora de inicio del simulacro programado</text:span></text:p>
      <text:p text:style-name="P1"><text:span text:style-name="T2">[ ] Tipo de simulacro (incendio, terremoto, etc.) (Fuego, Terremoto, Clima adverso, Otro - Especificar en texto largo)</text:span></text:p>
      <text:p text:style-name="P1"><text:span text:style-name="T2">[ ] Descripción del Escenario de Entrenamiento</text:span></text:p>
      <text:p text:style-name="P1"><text:span text:style-name="T2">[ ] Áreas/Pisos a perforar (Planta Baja</text:span></text:p>
      <text:p text:style-name="P1"><text:span text:style-name="T2">, Primer piso, Segundo piso, Tercer Piso, Todos los pisos)</text:span></text:p>
      <text:p text:style-name="P1"><text:span text:style-name="T2">[ ] Número estimado de participantes</text:span></text:p>
      <text:p text:style-name="P1"><text:span text:style-name="T2">[ ] Número de personal informado sobre los procedimientos de simulacro</text:span></text:p>
      <text:p text:style-name="P1"><text:span text:style-name="T2">[ ] Identificación de rutas de evacuación en el plano.</text:span></text:p>
      <text:p text:style-name="P1"/>
      <text:p text:style-name="P1"><text:span text:style-name="T2">[ ] ¿Alguna consideración o modificación específica en los procedimientos de perforación?</text:span></text:p>
      <text:p text:style-name="P1"/>
      <text:p text:style-name="P1"><text:span text:style-name="T1">--- EJECUCIÓN DE EJERCICIOS – TIEMPO Y NOTIFICACIONES ---</text:span></text:p>
      <text:p text:style-name="P1"><text:soft-page-break/><text:span text:style-name="T2">[ ] Fecha de perforación</text:span></text:p>
      <text:p text:style-name="P1"><text:span text:style-name="T2">[ ] Hora de inicio de perforación (programada)</text:span></text:p>
      <text:p text:style-name="P1"><text:span text:style-name="T2">[ ] Hora de inicio del taladrado (real)</text:span></text:p>
      <text:p text:style-name="P1"/>
      <text:p text:style-name="P1"><text:span text:style-name="T2">[ ] Tiempo de Notificación (Minutos Antes)</text:span></text:p>
      <text:p text:style-name="P1"/>
      <text:p text:style-name="P1"><text:span text:style-name="T2">[ ] Métodos de notificación utilizados</text:span></text:p>
      <text:p text:style-name="P1"><text:span text:style-name="T2"><text:s/>(Sistema de megafonía, Correo electrónico, Mensaje de texto, Anuncio verbal, Otro (Especificar))</text:span></text:p>
      <text:p text:style-name="P1"><text:span text:style-name="T2">[ ] Contenido del mensaje de notificación</text:span></text:p>
      <text:p text:style-name="P1"/>
      <text:p text:style-name="P1"><text:span text:style-name="T2">[ ] Notificación de tiempo enviada al primer miembro del personal.</text:span></text:p>
      <text:p text:style-name="P1"/>
      <text:p text:style-name="P1"><text:span text:style-name="T1">--- EJECUCIÓN DEL SIMULACRO – PROCEDIMIENTOS DE EVACUACIÓN ---</text:span></text:p>
      <text:p text:style-name="P1"><text:span text:style-name="T2">[ ] Maniobra de Tiempo Iniciada.</text:span></text:p>
      <text:p text:style-name="P1"><text:span text:style-name="T2">[ ] Rutas de evacuación utilizadas (marque todas las que correspondan)</text:span></text:p>
      <text:p text:style-name="P1"><text:span text:style-name="T2"><text:s/>(Escalera principal, Escalera trasera, Ascensores (solo personal autorizado)</text:span></text:p>
      <text:p text:style-name="P1"><text:span text:style-name="T2">, Salida Exterior A, Salida Exterior B, Otro (especificar en TEXTO_LARGO))</text:span></text:p>
      <text:p text:style-name="P1"><text:span text:style-name="T2">[ ] Descripción de Desvíos/Dificultades en la Ruta</text:span></text:p>
      <text:p text:style-name="P1"><text:span text:style-name="T2">[ ] Tiempo aproximado de evacuación (minutos)</text:span></text:p>
      <text:p text:style-name="P1"><text:span text:style-name="T2">[ ] Punto de encuentro utilizado</text:span></text:p>
      <text:p text:style-name="P1"><text:span text:style-name="T2"><text:s/>(Área Designada 1, Área Designada 2, Área alternativa (especificar en TEXTO_LARGO)</text:span></text:p>
      <text:p text:style-name="P1"><text:soft-page-break/><text:span text:style-name="T2">)</text:span></text:p>
      <text:p text:style-name="P1"><text:span text:style-name="T2">[ ] Observaciones sobre la respuesta del personal (p. ej., rapidez, claridad de las instrucciones).</text:span></text:p>
      <text:p text:style-name="P1"><text:span text:style-name="T2">[ ] Observaciones sobre la respuesta de los huéspedes (p. ej., cumplimiento, preguntas)</text:span></text:p>
      <text:p text:style-name="P1"><text:span text:style-name="T2">[ ] Obstáculos encontrados (marque todas las que correspondan)</text:span></text:p>
      <text:p text:style-name="P1"><text:span text:style-name="T2"><text:s/>(Salida bloqueada, Invitados confundidos, Iluminación insuficiente, Falla de equipo, Ninguno.)</text:span></text:p>
      <text:p text:style-name="P1"><text:span text:style-name="T2">[ ] Incidentes o problemas específicos encontrados (por ejemplo, persona lesionada, negativa de un huésped)</text:span></text:p>
      <text:p text:style-name="P1"/>
      <text:p text:style-name="P1"><text:span text:style-name="T1">--- EVALUACIÓN Y PUESTA AL DÍA POST-EJERCICIO ---</text:span></text:p>
      <text:p text:style-name="P1"><text:span text:style-name="T2">[ ] Evaluación general de la efectividad del ejercicio</text:span></text:p>
      <text:p text:style-name="P1"><text:span text:style-name="T2">[ ] Áreas que requieren mejora (Seleccione todas las que correspondan) (Claridad en las Rutas de Evacuación, Tiempo de Respuesta del Personal, Comunicación con huéspedes, Procedimientos de Responsabilidad, Funcionalidad del equipo, Coordinación con los Servicios de Emergencia, Otros (Especificar en TEXTO_LARGO)</text:span></text:p>
      <text:p text:style-name="P1"><text:span text:style-name="T2">)</text:span></text:p>
      <text:p text:style-name="P1"><text:span text:style-name="T2">[ ] Incidentes/Observaciones Específicas Durante el Simulacro (p. ej., cuellos de botella, confusión, fallo de equipos)</text:span></text:p>
      <text:p text:style-name="P1"/>
      <text:p text:style-name="P1"><text:span text:style-name="T2">[ ] Tiempo de Evacuación Completa (minutos)</text:span></text:p>
      <text:p text:style-name="P1"><text:span text:style-name="T2">[ ] Evaluación de la funcionalidad del equipo (Seleccione todas las que correspondan) (Alarmas de Incendio, Iluminación de emergencia, Sistema de megafonía</text:span></text:p>
      <text:p text:style-name="P1"><text:span text:style-name="T2">, Sistema de riego (si aplica), Kits de Primeros Auxilios, Todo el equipo funcionó correctamente., Fallo en el equipo (detalles en LONG_TEXT))</text:span></text:p>
      <text:p text:style-name="P1"><text:span text:style-name="T2">[ ] Explicación detallada de cualquier avería o fallo de los equipos (si procede).</text:span></text:p>
      <text:p text:style-name="P1"><text:span text:style-name="T2">[ ] Acciones correctivas recomendadas para los problemas identificados.</text:span></text:p>
      <text:p text:style-name="P1"><text:span text:style-name="T2">[ ] Fecha de implementación de acciones correctivas</text:span></text:p>
      <text:p text:style-name="P1"><text:span text:style-name="T2">[ ] Firma del Coordinador de Perforaciones</text:span></text:p>
      <text:p text:style-name="P1"/>
      <text:p text:style-name="P1"><text:soft-page-break/><text:span text:style-name="T1">--- COMUNICACIÓN E INFORMES ---</text:span></text:p>
      <text:p text:style-name="P1"><text:span text:style-name="T2">[ ] Fecha de presentación del informe de perforación</text:span></text:p>
      <text:p text:style-name="P1"><text:span text:style-name="T2">[ ] Fecha límite para la presentación del informe de simulacro</text:span></text:p>
      <text:p text:style-name="P1"><text:span text:style-name="T2">[ ] Resumen de la comunicación con el departamento de bomberos/servicios de emergencia (si aplica)</text:span></text:p>
      <text:p text:style-name="P1"><text:span text:style-name="T2">[ ] Resumen de la comunicación con la administración/seguridad del edificio (si aplica).</text:span></text:p>
      <text:p text:style-name="P1"><text:span text:style-name="T2">[ ] Método de difusión del informe (p. ej., correo electrónico, copia impresa) (Correo electrónico, Copia impresa, Unidad compartida/Plataforma compartida)</text:span></text:p>
      <text:p text:style-name="P1"><text:span text:style-name="T2">[ ] Destinatarios del Informe de Perforación</text:span></text:p>
      <text:p text:style-name="P1"><text:span text:style-name="T2"><text:s/>(Gerente General</text:span></text:p>
      <text:p text:style-name="P1"><text:span text:style-name="T2">, Jefes de Departamento, Gerente de Seguridad, Administración de edificios, Departamento de Bomberos (si es necesario))</text:span></text:p>
      <text:p text:style-name="P1"><text:span text:style-name="T2">[ ] Nombre del destinatario (si aplica)</text:span></text:p>
      <text:p text:style-name="P1"/>
      <text:p text:style-name="P1"><text:span text:style-name="T2">[ ] Cargo del destinatario (si aplica)</text:span></text:p>
      <text:p text:style-name="P1"><text:span text:style-name="T2">[ ] Copia del registro de comunicaciones (p. ej., transcripciones de radio, correos electrónicos)</text:span></text:p>
      <text:p text:style-name="P1"/>
      <text:p text:style-name="P1"><text:span text:style-name="T1">--- ROLES Y RESPONSABILIDADES DE LOS PARTICIPANTES ---</text:span></text:p>
      <text:p text:style-name="P1"><text:span text:style-name="T2">[ ] Guarda forestal 1 Nombre (Seleccionar Nombre</text:span></text:p>
      <text:p text:style-name="P1"><text:span text:style-name="T2">, John Smith, Jane Doe</text:span></text:p>
      <text:p text:style-name="P1"><text:span text:style-name="T2">, Michael Brown, David Lee)</text:span></text:p>
      <text:p text:style-name="P1"><text:span text:style-name="T2">[ ] Guardabosques 1, Área Asignada (Seleccionar área, Mostrador de recepción, Ala Oeste - Plantas 1 al 3, Ala Este - Pisos 1-3, Cocina, Zona de la piscina)</text:span></text:p>
      <text:p text:style-name="P1"><text:span text:style-name="T2">[ ] Guarda de incendios 2 Nombre (Seleccionar Nombre, Juan Smith, Jane Doe, Michael Brown, David Lee)</text:span></text:p>
      <text:p text:style-name="P1"><text:span text:style-name="T2">[ ] Número de personal participante</text:span></text:p>
      <text:p text:style-name="P1"><text:soft-page-break/><text:span text:style-name="T2">[ ] Notas de desempeño del Vigilante de Incendios 1</text:span></text:p>
      <text:p text:style-name="P1"><text:span text:style-name="T2">[ ] Notas de rendimiento – Vigilante de incendios 2</text:span></text:p>
      <text:p text:style-name="P1"><text:span text:style-name="T2">[ ] Roles/Tareas desempeñadas por el personal asignado (Evacuación guiada, Asistencia al cliente, Huéspedes Confirmados, Dirigido al punto de encuentro, Comunicación con la Dirección)</text:span></text:p>
      <text:p text:style-name="P1"><text:span text:style-name="T2">[ ] Supervisor de Incendios Firma</text:span></text:p>
      <text:p text:style-name="P1"><text:span text:style-name="T2">[ ] ¿Siguió el director la ruta asignada? (Sí., No, N/A)</text:span></text:p>
      <text:p text:style-name="P1"/>
      <text:p text:style-name="P1"><text:span text:style-name="T1">--- CONTABILIDAD DE HUÉSPEDES Y PERSONAL ---</text:span></text:p>
      <text:p text:style-name="P1"><text:span text:style-name="T2">[ ] Número total de huéspedes registrados esperados</text:span></text:p>
      <text:p text:style-name="P1"><text:span text:style-name="T2">[ ] Personal en turno.</text:span></text:p>
      <text:p text:style-name="P1"><text:span text:style-name="T2">[ ] Huéspedes Contabilizados (Inicial)</text:span></text:p>
      <text:p text:style-name="P1"><text:span text:style-name="T2">[ ] Personal atendido (inicial)</text:span></text:p>
      <text:p text:style-name="P1"/>
      <text:p text:style-name="P1"><text:span text:style-name="T2">[ ] Huéspedes sin localizar.</text:span></text:p>
      <text:p text:style-name="P1"><text:span text:style-name="T2">[ ] Personal Desaparecido/a</text:span></text:p>
      <text:p text:style-name="P1"><text:span text:style-name="T2">[ ] Descripción de las medidas adoptadas para localizar a las personas desaparecidas.</text:span></text:p>
      <text:p text:style-name="P1"><text:span text:style-name="T2">[ ] ¿Todos los huéspedes están presentes? (Sí., No)</text:span></text:p>
      <text:p text:style-name="P1"><text:span text:style-name="T2">[ ] ¿Se ha localizado a todo el personal? (Sí., No.)</text:span></text:p>
      <text:p text:style-name="P1"><text:span text:style-name="T2">[ ] Nombre de la persona responsable de la contabilidad</text:span></text:p>
      <text:p text:style-name="P1"/>
      <text:p text:style-name="P1"><text:span text:style-name="T1">--- END OF TEMPLATE ---</text:span></text:p>
      <text:p text:style-name="P1"><text:span text:style-name="T2">Transform this text into a digital, automated, and trackable mobile app!</text:span></text:p>
      <text:p text:style-name="P1"><text:soft-page-break/><text:span text:style-name="T2">Visit: https://checklistguro.com/templates/hospitality/emergency-evacuation-drill-documentation</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4:38.860000000</meta:creation-date>
    <dc:date>2026-06-22T12:24:38.860000000</dc:date>
    <meta:document-statistic meta:table-count="0" meta:image-count="0" meta:object-count="0" meta:page-count="6" meta:paragraph-count="88" meta:word-count="862" meta:character-count="5697" meta:non-whitespace-character-count="4915"/>
    <meta:generator>LibreOffice/24.2.7.2$Linux_X86_64 LibreOffice_project/420$Build-2</meta:generator>
  </office:meta>
</office:document-meta>
</file>