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f3c56655ea55f55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préparation des pré-forag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forag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exercice prév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imulation (incendie, tremblement de terre, etc.) (SELECTION options: Feu, Tremblement de terre, Conditions météorologiques extrêmes, Autre - Préciser dans un champ de texte long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cénario d'exercic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cteurs/Niveaux concernés par le forage (SELECTION options: Rez-de-chaussée</text:p>
            <text:p>, Premier étage, Deuxième étage, Troisième étage, Tous les étage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e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informées des procédures d'exerc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étage indiquant les voies d'évacu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considérations ou des modifications spécifiques concernant les procédures de forage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écution des exercices - Temps et no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o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forage (prévue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début du forage (réelle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de notification (minutes avant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es de notification utilisés (SELECTION options: Système de sonorisation, Courriel, Message texte</text:p>
            <text:p>, Annonce verbale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nu du message de notificatio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temporelle transmise au premier agent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écution des exercices - Procédures d'évac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rcice chronométré commencé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tinéraires d'évacuation utilisés (cochez toutes les cases pertinentes)</text:p>
            <text:p> (SELECTION options: Escalier principal, Escalier arrière, Ascenseurs (interdit), Sortie Extérieure A, Sortie B extérieure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viations/difficultés du parcour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évacuation estimé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 de rassemblement utilisé (SELECTION options: Zone désignée 1, Zone désignée 2, Zone alternativ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a réactivité du personnel (par exemple, rapidité, clarté des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réactions des clients (par exemple, respect des consignes, question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tacles rencontrés (cochez toutes les cases qui s'appliquent)</text:p>
            <text:p> (SELECTION options: Sortie bloquée, Invités désorientés, Éclairage insuffisant, Panne d'équipement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cidents ou problèmes spécifiques rencontrés (p. ex. personne blessée, refus d’un clie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et débriefing post-exerc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'efficacité globale du forag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maines nécessitant des améliorations (Cochez toutes les cases pertinentes)</text:p>
            <text:p> (SELECTION options: Clarté des itinéraires d'évacuation, Délai de réponse du personnel, Communication avec les clients, Procédures de responsabilisation, Fonctionnalités de l'équipement, Coordination avec les services d'urgence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s/Observations spécifiques survenus pendant l'exercice (p. ex. goulots d'étranglement, confusion, défaillance du matérie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évacuation complet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aluation du fonctionnement de l'équipement (Cocher toutes les réponses pertinentes) (SELECTION options: Alarmes incendie, Éclairage de sécurité, Système de sonorisation, Système d'arrosage (si applicable), Trousse de premiers secours, Tout l'équipement a fonctionné correctement., Dysfonctionnement de l'équipement (détails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étaillée de tout dysfonctionnement de l'équipemen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recommandées pour les problèmes identifi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des actions correctiv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de la plan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u rapport de fo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soumission du rapport d'exerc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mmunications avec les pompiers/services d'urgence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s communications avec l'administration du bâtiment/la sécurité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diffusion du rapport (p. ex. par courriel, version papier) (SELECTION options: Courriel, Copie papier, Espace partagé / Plateforme partagé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tinataires du rapport de forage (SELECTION options: Directeur général</text:p>
            <text:p>, Directeurs de département, Responsable sécurité, Gestion des bâtiments, Service incendie (si nécessair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u destinataire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tre du poste du destinataire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u registre des communications (p. ex. transcriptions radio, courriel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ôles et responsabilités des participa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ent de Prévention Incendie 1 Nom (SELECTION options: Sélectionner le nom, John Smith, Jane Doe</text:p>
            <text:p>, Michael Brown, David Le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ent de Prévention Incendie 1 – Zone Attribuée (SELECTION options: Sélectionner la zone, Réception, Aile ouest - Étages 1 à 3, Aile Est – Étages 1 à 3, Cuisine</text:p>
            <text:p>, Espace pisci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ent de Prévention Incendie 2 Nom (SELECTION options: Sélectionner un nom, John Smith, Jane Doe</text:p>
            <text:p>, Michael Brown, David L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participa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de performance - Garde-feu 1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performance - Garde-feu 2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ôles/Tâches effectuées par le personnel affecté (SELECTION options: Évacuation guidée</text:p>
            <text:p>, Accueil des invités, Hôtes comptabilisés, Dirigé vers le point de rassemblement., Communication avec la di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incendie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gardien a-t-il suivi l'itinéraire prévu ? (SELECTION options: Oui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tabilité des clients et du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participants inscrits attend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f total de personnel de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nts Recensés (Initi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fectif évalué (initi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ités dispar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manqu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prises pour justifier le sort des personnes dont on n'a pas de nouvell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s les invités sont-ils présent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 le personnel est-il répertorié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responsable de la comptabilité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