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CUMENTATION DE L'EXERCICE D'ÉVACUATION D'URGE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PRÉPARATION DES PRÉ-FORAGES ---</text:span></text:p>
      <text:p text:style-name="P1"><text:span text:style-name="T2">[ ] Date de forage</text:span></text:p>
      <text:p text:style-name="P1"/>
      <text:p text:style-name="P1"><text:span text:style-name="T2">[ ] Heure de début de l'exercice prévu</text:span></text:p>
      <text:p text:style-name="P1"><text:span text:style-name="T2">[ ] Type de simulation (incendie, tremblement de terre, etc.) (Feu, Tremblement de terre, Conditions météorologiques extrêmes, Autre - Préciser dans un champ de texte long.)</text:span></text:p>
      <text:p text:style-name="P1"><text:span text:style-name="T2">[ ] Description du scénario d'exercice</text:span></text:p>
      <text:p text:style-name="P1"><text:span text:style-name="T2">[ ] Secteurs/Niveaux concernés par le forage (Rez-de-chaussée</text:span></text:p>
      <text:p text:style-name="P1"><text:span text:style-name="T2">, Premier étage, Deuxième étage, Troisième étage, Tous les étages</text:span></text:p>
      <text:p text:style-name="P1"><text:span text:style-name="T2">)</text:span></text:p>
      <text:p text:style-name="P1"><text:span text:style-name="T2">[ ] Nombre estimé de participants</text:span></text:p>
      <text:p text:style-name="P1"><text:span text:style-name="T2">[ ] Nombre de personnes informées des procédures d'exercice</text:span></text:p>
      <text:p text:style-name="P1"><text:span text:style-name="T2">[ ] Plan d'étage indiquant les voies d'évacuation</text:span></text:p>
      <text:p text:style-name="P1"><text:span text:style-name="T2">[ ] Y a-t-il des considérations ou des modifications spécifiques concernant les procédures de forage ?</text:span></text:p>
      <text:p text:style-name="P1"/>
      <text:p text:style-name="P1"><text:span text:style-name="T1">--- EXÉCUTION DES EXERCICES - TEMPS ET NOTIFICATIONS ---</text:span></text:p>
      <text:p text:style-name="P1"><text:soft-page-break/><text:span text:style-name="T2">[ ] Date de forage</text:span></text:p>
      <text:p text:style-name="P1"><text:span text:style-name="T2">[ ] Heure de début du forage (prévue)</text:span></text:p>
      <text:p text:style-name="P1"><text:span text:style-name="T2">[ ] Heure de début du forage (réelle)</text:span></text:p>
      <text:p text:style-name="P1"/>
      <text:p text:style-name="P1"><text:span text:style-name="T2">[ ] Délai de notification (minutes avant)</text:span></text:p>
      <text:p text:style-name="P1"/>
      <text:p text:style-name="P1"><text:span text:style-name="T2">[ ] Modes de notification utilisés (Système de sonorisation, Courriel, Message texte</text:span></text:p>
      <text:p text:style-name="P1"><text:span text:style-name="T2">, Annonce verbale, Autre (préciser)</text:span></text:p>
      <text:p text:style-name="P1"><text:span text:style-name="T2">)</text:span></text:p>
      <text:p text:style-name="P1"><text:span text:style-name="T2">[ ] Contenu du message de notification</text:span></text:p>
      <text:p text:style-name="P1"/>
      <text:p text:style-name="P1"><text:span text:style-name="T2">[ ] Notification temporelle transmise au premier agent.</text:span></text:p>
      <text:p text:style-name="P1"/>
      <text:p text:style-name="P1"><text:span text:style-name="T1">--- EXÉCUTION DES EXERCICES - PROCÉDURES D'ÉVACUATION ---</text:span></text:p>
      <text:p text:style-name="P1"><text:span text:style-name="T2">[ ] Exercice chronométré commencé.</text:span></text:p>
      <text:p text:style-name="P1"><text:span text:style-name="T2">[ ] Itinéraires d'évacuation utilisés (cochez toutes les cases pertinentes)</text:span></text:p>
      <text:p text:style-name="P1"><text:span text:style-name="T2"><text:s/>(Escalier principal, Escalier arrière, Ascenseurs (interdit), Sortie Extérieure A, Sortie B extérieure, Autre (préciser dans LONG_TEXT)</text:span></text:p>
      <text:p text:style-name="P1"><text:span text:style-name="T2">)</text:span></text:p>
      <text:p text:style-name="P1"><text:span text:style-name="T2">[ ] Description des déviations/difficultés du parcours</text:span></text:p>
      <text:p text:style-name="P1"><text:span text:style-name="T2">[ ] Temps d'évacuation estimé (minutes)</text:span></text:p>
      <text:p text:style-name="P1"/>
      <text:p text:style-name="P1"><text:soft-page-break/><text:span text:style-name="T2">[ ] Point de rassemblement utilisé (Zone désignée 1, Zone désignée 2, Zone alternative (préciser dans LONG_TEXT)</text:span></text:p>
      <text:p text:style-name="P1"><text:span text:style-name="T2">)</text:span></text:p>
      <text:p text:style-name="P1"><text:span text:style-name="T2">[ ] Observations concernant la réactivité du personnel (par exemple, rapidité, clarté des instructions)</text:span></text:p>
      <text:p text:style-name="P1"><text:span text:style-name="T2">[ ] Observations concernant les réactions des clients (par exemple, respect des consignes, questions)</text:span></text:p>
      <text:p text:style-name="P1"><text:span text:style-name="T2">[ ] Obstacles rencontrés (cochez toutes les cases qui s'appliquent)</text:span></text:p>
      <text:p text:style-name="P1"><text:span text:style-name="T2"><text:s/>(Sortie bloquée, Invités désorientés, Éclairage insuffisant, Panne d'équipement, Rien.)</text:span></text:p>
      <text:p text:style-name="P1"><text:span text:style-name="T2">[ ] Incidents ou problèmes spécifiques rencontrés (p. ex. personne blessée, refus d’un client)</text:span></text:p>
      <text:p text:style-name="P1"/>
      <text:p text:style-name="P1"/>
      <text:p text:style-name="P1"><text:span text:style-name="T1">--- ÉVALUATION ET DÉBRIEFING POST-EXERCICE ---</text:span></text:p>
      <text:p text:style-name="P1"><text:span text:style-name="T2">[ ] Évaluation de l'efficacité globale du forage</text:span></text:p>
      <text:p text:style-name="P1"><text:span text:style-name="T2">[ ] Domaines nécessitant des améliorations (Cochez toutes les cases pertinentes)</text:span></text:p>
      <text:p text:style-name="P1"><text:span text:style-name="T2"><text:s/>(Clarté des itinéraires d'évacuation, Délai de réponse du personnel, Communication avec les clients, Procédures de responsabilisation, Fonctionnalités de l'équipement, Coordination avec les services d'urgence, Autre (Préciser dans LONG_TEXT)</text:span></text:p>
      <text:p text:style-name="P1"><text:span text:style-name="T2">)</text:span></text:p>
      <text:p text:style-name="P1"><text:span text:style-name="T2">[ ] Incidents/Observations spécifiques survenus pendant l'exercice (p. ex. goulots d'étranglement, confusion, défaillance du matériel)</text:span></text:p>
      <text:p text:style-name="P1"><text:span text:style-name="T2">[ ] Temps d'évacuation complet (minutes)</text:span></text:p>
      <text:p text:style-name="P1"/>
      <text:p text:style-name="P1"><text:span text:style-name="T2">[ ] Évaluation du fonctionnement de l'équipement (Cocher toutes les réponses pertinentes) (Alarmes incendie, Éclairage de sécurité, Système de sonorisation, Système d'arrosage (si applicable), Trousse de premiers secours, Tout l'équipement a fonctionné correctement., Dysfonctionnement de l'équipement (détails dans LONG_TEXT)</text:span></text:p>
      <text:p text:style-name="P1"><text:span text:style-name="T2">)</text:span></text:p>
      <text:p text:style-name="P1"><text:span text:style-name="T2">[ ] Explication détaillée de tout dysfonctionnement de l'équipement (le cas échéant)</text:span></text:p>
      <text:p text:style-name="P1"><text:span text:style-name="T2">[ ] Mesures correctives recommandées pour les problèmes identifiés</text:span></text:p>
      <text:p text:style-name="P1"><text:soft-page-break/><text:span text:style-name="T2">[ ] Date de mise en œuvre des actions correctives</text:span></text:p>
      <text:p text:style-name="P1"><text:span text:style-name="T2">[ ] Signature du responsable de la planification</text:span></text:p>
      <text:p text:style-name="P1"/>
      <text:p text:style-name="P1"><text:span text:style-name="T1">--- COMMUNICATION ET REPORTING ---</text:span></text:p>
      <text:p text:style-name="P1"><text:span text:style-name="T2">[ ] Date de soumission du rapport de forage</text:span></text:p>
      <text:p text:style-name="P1"><text:span text:style-name="T2">[ ] Date limite de soumission du rapport d'exercice</text:span></text:p>
      <text:p text:style-name="P1"><text:span text:style-name="T2">[ ] Résumé des communications avec les pompiers/services d'urgence (le cas échéant)</text:span></text:p>
      <text:p text:style-name="P1"><text:span text:style-name="T2">[ ] Résumé des communications avec l'administration du bâtiment/la sécurité (le cas échéant)</text:span></text:p>
      <text:p text:style-name="P1"/>
      <text:p text:style-name="P1"><text:span text:style-name="T2">[ ] Mode de diffusion du rapport (p. ex. par courriel, version papier) (Courriel, Copie papier, Espace partagé / Plateforme partagée)</text:span></text:p>
      <text:p text:style-name="P1"><text:span text:style-name="T2">[ ] Destinataires du rapport de forage (Directeur général</text:span></text:p>
      <text:p text:style-name="P1"><text:span text:style-name="T2">, Directeurs de département, Responsable sécurité, Gestion des bâtiments, Service incendie (si nécessaire))</text:span></text:p>
      <text:p text:style-name="P1"><text:span text:style-name="T2">[ ] Nom du destinataire (le cas échéant)</text:span></text:p>
      <text:p text:style-name="P1"/>
      <text:p text:style-name="P1"><text:span text:style-name="T2">[ ] Titre du poste du destinataire (le cas échéant)</text:span></text:p>
      <text:p text:style-name="P1"/>
      <text:p text:style-name="P1"><text:span text:style-name="T2">[ ] Copie du registre des communications (p. ex. transcriptions radio, courriels)</text:span></text:p>
      <text:p text:style-name="P1"/>
      <text:p text:style-name="P1"/>
      <text:p text:style-name="P1"><text:span text:style-name="T1">--- RÔLES ET RESPONSABILITÉS DES PARTICIPANTS ---</text:span></text:p>
      <text:p text:style-name="P1"><text:span text:style-name="T2">[ ] Agent de Prévention Incendie 1 Nom (Sélectionner le nom, John Smith, Jane Doe</text:span></text:p>
      <text:p text:style-name="P1"><text:soft-page-break/><text:span text:style-name="T2">, Michael Brown, David Lee)</text:span></text:p>
      <text:p text:style-name="P1"><text:span text:style-name="T2">[ ] Agent de Prévention Incendie 1 – Zone Attribuée (Sélectionner la zone, Réception, Aile ouest - Étages 1 à 3, Aile Est – Étages 1 à 3, Cuisine</text:span></text:p>
      <text:p text:style-name="P1"><text:span text:style-name="T2">, Espace piscine)</text:span></text:p>
      <text:p text:style-name="P1"><text:span text:style-name="T2">[ ] Agent de Prévention Incendie 2 Nom (Sélectionner un nom, John Smith, Jane Doe</text:span></text:p>
      <text:p text:style-name="P1"><text:span text:style-name="T2">, Michael Brown, David Lee)</text:span></text:p>
      <text:p text:style-name="P1"><text:span text:style-name="T2">[ ] Nombre de personnel participant</text:span></text:p>
      <text:p text:style-name="P1"><text:span text:style-name="T2">[ ] Observations de performance - Garde-feu 1</text:span></text:p>
      <text:p text:style-name="P1"/>
      <text:p text:style-name="P1"><text:span text:style-name="T2">[ ] Notes de performance - Garde-feu 2</text:span></text:p>
      <text:p text:style-name="P1"><text:span text:style-name="T2">[ ] Rôles/Tâches effectuées par le personnel affecté (Évacuation guidée</text:span></text:p>
      <text:p text:style-name="P1"><text:span text:style-name="T2">, Accueil des invités, Hôtes comptabilisés, Dirigé vers le point de rassemblement., Communication avec la direction)</text:span></text:p>
      <text:p text:style-name="P1"><text:span text:style-name="T2">[ ] Signature du responsable incendie</text:span></text:p>
      <text:p text:style-name="P1"><text:span text:style-name="T2">[ ] Le gardien a-t-il suivi l'itinéraire prévu ? (Oui, Non., N/A</text:span></text:p>
      <text:p text:style-name="P1"><text:span text:style-name="T2">)</text:span></text:p>
      <text:p text:style-name="P1"/>
      <text:p text:style-name="P1"><text:span text:style-name="T1">--- COMPTABILITÉ DES CLIENTS ET DU PERSONNEL ---</text:span></text:p>
      <text:p text:style-name="P1"><text:span text:style-name="T2">[ ] Nombre total de participants inscrits attendus</text:span></text:p>
      <text:p text:style-name="P1"><text:span text:style-name="T2">[ ] Effectif total de personnel de service</text:span></text:p>
      <text:p text:style-name="P1"><text:span text:style-name="T2">[ ] Participants Recensés (Initial)</text:span></text:p>
      <text:p text:style-name="P1"><text:span text:style-name="T2">[ ] Effectif évalué (initial)</text:span></text:p>
      <text:p text:style-name="P1"/>
      <text:p text:style-name="P1"><text:soft-page-break/><text:span text:style-name="T2">[ ] Invités disparus</text:span></text:p>
      <text:p text:style-name="P1"><text:span text:style-name="T2">[ ] Personnel manquant</text:span></text:p>
      <text:p text:style-name="P1"><text:span text:style-name="T2">[ ] Description des mesures prises pour justifier le sort des personnes dont on n'a pas de nouvelles.</text:span></text:p>
      <text:p text:style-name="P1"><text:span text:style-name="T2">[ ] Tous les invités sont-ils présents ?</text:span></text:p>
      <text:p text:style-name="P1"><text:span text:style-name="T2"><text:s/>(Oui., Non.)</text:span></text:p>
      <text:p text:style-name="P1"><text:span text:style-name="T2">[ ] Tous le personnel est-il répertorié ? (Oui, Non.)</text:span></text:p>
      <text:p text:style-name="P1"><text:span text:style-name="T2">[ ] Nom de la personne responsable de la comptabil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evacuation-drill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4.815000000</meta:creation-date>
    <dc:date>2026-06-22T12:52:44.815000000</dc:date>
    <meta:document-statistic meta:table-count="0" meta:image-count="0" meta:object-count="0" meta:page-count="6" meta:paragraph-count="93" meta:word-count="858" meta:character-count="5699" meta:non-whitespace-character-count="4928"/>
    <meta:generator>LibreOffice/24.2.7.2$Linux_X86_64 LibreOffice_project/420$Build-2</meta:generator>
  </office:meta>
</office:document-meta>
</file>