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6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6c864b52dafc59ed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i przygotowanie przed wiercen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ćwic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czas rozpoczęcia ćwic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ćwiczeń (Pożar, Trzęsienia ziemi itp.) (SELECTION options: Pożar, Trzęsienie ziemi, Upał / Ekstremalna pogoda, Inne - Określij w długim tekśc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cenariusza ćwiczeni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/Piętra objęte ćwiczeniami (SELECTION options: Parter, Parter, Drugie piętro, Trzecie Piętro, Wszystkie pięt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uczest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rzeszkolonych z procedur ewakuacyj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czenie planu ewakuacyjnymi drogam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ś szczególne uwagi lub modyfikacje procedur wierceni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prowadzenie ćwiczeń - Czas i powiadom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ćwic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czas rozpoczęcia ćwic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ćwiczeń (rzeczywist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wiadomienia (minut prz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e metody powiadamiania (SELECTION options: System PA, E-mail, Wiadomość tekstowa, Ogłoszenie ustne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ść powiadomi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adomienie o czasie dostarczone pierwszemu pracownikow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Ćwiczenia z ewakuacji - Procedury ewaku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oczęto ćwiczenia czasow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e drogi ewakuacyjne (zaznacz wszystkie, które się mają zastosowanie) (SELECTION options: Stare frontowe schody, Schody tylne, Windy (ograniczone), Zewnętrzne Wyjście A, Wyjście zewnętrzne B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dchyleń trasy/wyzwa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bliżony czas ewakuacji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Zbiórki Użyte (SELECTION options: Wyznaczony Obszar 1, Obszar wyznaczony 2, Alternatywne pol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dotyczące reakcji personelu (np. szybkość, jasność instrukcj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dotyczące reakcji gości (np. przestrzeganie zasad, pyta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tkane trudności (zaznaczyć wszystkie odpowiednie) (SELECTION options: Zablokowany wyjście, Zdezorientowani Goście, Niewystarczające oświetlenie, Usterka sprzętu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incydenty lub problemy napotkane (np. ranny człowiek, odmowa gości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i podsumowanie po ćwiczeni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ogólnej skuteczności ćwic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poprawy (Zaznaczyć wszystkie, które mają zastosowanie) (SELECTION options: Jasność Trasy Ewakuacyjnej, Czas reakcji personelu, Komunikacja z Gościem, Procedury odpowiedzialności, Funkcjonalność Wyposażenia, Koordynacja z służbami ratunkowymi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incydenty/obserwacje podczas ćwiczeń (np. wąskie gardła, zamieszanie, awaria sprzęt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do pełnej ewakuacji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funkcjonalności sprzętu (Zaznacz wszystkie odpowiednie) (SELECTION options: Alarmy pożarowe, Oświetlenie awaryjne, System PA, System nawadniający (jeśli dotyczy), Zestawy pierwszej pomocy, Całe wyposażenie działało prawidłowo, Sprzęt uległ awarii (Szczegóły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wyjaśnienie wszelkich awarii sprzęt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ane działania korygujące dla zidentyfikowanych 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drożenia działań korygując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oordynatora Ćwiczeń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raportu z ćwic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łożenia raportu z ćwic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omunikacji z Państwowej Straży Pożarnej/Służb Ratunkowych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omunikacji z zarządzaniem/ochroną budynk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rozpowszechniania raportu (np. email, wersja papierowa) (SELECTION options: E-mail, Wersja drukowana, Dysk współdzielony/Platfor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biorcy Raportu z Ćwiczeń (SELECTION options: Dyrektor Generalny, Kierownicy Działów, Kierownik ds. Bezpieczeństwa, Zarządzanie Budynkiem, Straż pożarna (w razie potrzeb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osobę Odbiorc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owisko Odbiorc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dziennika komunikacji (np. transkrypcje radiowe, e-mai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e i obowiązki uczest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żnik Pożarowy 1 Imię (SELECTION options: Wybierz nazwę, John Smith, Jane Doe, Michael Brown, David L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żnik pożarowy 1 Przydzielony obszar (SELECTION options: Wybierz obszar, Recepcja, Skrzydło Zachodnie - Piętra 1-3, Skrzydło Wschodnie - Piętra 1-3, Kuchnia, Strefa base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zy Koordynator Ewakuacji 2 Imię (SELECTION options: Wybierz nazwę, John Smith, Jane Doe, Michael Brown, David L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czestniczących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wydajności Strażnika Pożarowego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wydajności dla Strażnika Pożarowego 2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a/Zadania Wykonywane przez Przydzielony Personel (SELECTION options: Kierowana ewakuacja, Pomoc dla gości, Obliczanie gości, Skierowane do punktu zbiórki, Komunikacja z Zarząd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żnik Pożarowy 1 Podpi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trażnik podążył zaplanowaną trasą? (SELECTION options: Tak, Nie, N/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sięgowość Gości i Personel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liczba oczekiwanych gości z rejestracją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liczba pracowników w służb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czestnicy (początkow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el Zaliczony (Wstęp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ujawnieni gośc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el Nieznajdujący Się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djętych działań w celu uwzględnienia osób nieznajdujących się na sta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cy goście zostali policzen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yscy pracownicy obecn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osoby odpowiedzialnej za księgowość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