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KUMENTACJA ĆWICZEŃ EWAKUA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E PRZED WIERCENIEM ---</text:span></text:p>
      <text:p text:style-name="P1"><text:span text:style-name="T2">[ ] Data ćwiczeń</text:span></text:p>
      <text:p text:style-name="P1"><text:span text:style-name="T2">[ ] Planowany czas rozpoczęcia ćwiczeń</text:span></text:p>
      <text:p text:style-name="P1"><text:span text:style-name="T2">[ ] Rodzaj ćwiczeń (Pożar, Trzęsienia ziemi itp.) (Pożar, Trzęsienie ziemi, Upał / Ekstremalna pogoda, Inne - Określij w długim tekście)</text:span></text:p>
      <text:p text:style-name="P1"><text:span text:style-name="T2">[ ] Opis scenariusza ćwiczeniowego</text:span></text:p>
      <text:p text:style-name="P1"><text:span text:style-name="T2">[ ] Obszary/Piętra objęte ćwiczeniami (Parter, Parter, Drugie piętro, Trzecie Piętro, Wszystkie piętra)</text:span></text:p>
      <text:p text:style-name="P1"><text:span text:style-name="T2">[ ] Szacowana liczba uczestników</text:span></text:p>
      <text:p text:style-name="P1"><text:span text:style-name="T2">[ ] Liczba pracowników przeszkolonych z procedur ewakuacyjnych</text:span></text:p>
      <text:p text:style-name="P1"><text:span text:style-name="T2">[ ] Oznaczenie planu ewakuacyjnymi drogami</text:span></text:p>
      <text:p text:style-name="P1"><text:span text:style-name="T2">[ ] Jakieś szczególne uwagi lub modyfikacje procedur wiercenia?</text:span></text:p>
      <text:p text:style-name="P1"/>
      <text:p text:style-name="P1"><text:span text:style-name="T1">--- PRZEPROWADZENIE ĆWICZEŃ - CZAS I POWIADOMIENIA ---</text:span></text:p>
      <text:p text:style-name="P1"><text:span text:style-name="T2">[ ] Data ćwiczeń</text:span></text:p>
      <text:p text:style-name="P1"><text:span text:style-name="T2">[ ] Planowany czas rozpoczęcia ćwiczeń</text:span></text:p>
      <text:p text:style-name="P1"><text:span text:style-name="T2">[ ] Czas rozpoczęcia ćwiczeń (rzeczywisty)</text:span></text:p>
      <text:p text:style-name="P1"><text:span text:style-name="T2">[ ] Czas powiadomienia (minut przed)</text:span></text:p>
      <text:p text:style-name="P1"><text:span text:style-name="T2">[ ] Wykorzystane metody powiadamiania (System PA, E-mail, Wiadomość tekstowa, Ogłoszenie ustne, Inne (Określenie))</text:span></text:p>
      <text:p text:style-name="P1"><text:span text:style-name="T2">[ ] Treść powiadomienia</text:span></text:p>
      <text:p text:style-name="P1"><text:span text:style-name="T2">[ ] Powiadomienie o czasie dostarczone pierwszemu pracownikowi</text:span></text:p>
      <text:p text:style-name="P1"/>
      <text:p text:style-name="P1"><text:soft-page-break/><text:span text:style-name="T1">--- ĆWICZENIA Z EWAKUACJI - PROCEDURY EWAKUACYJNE ---</text:span></text:p>
      <text:p text:style-name="P1"><text:span text:style-name="T2">[ ] Rozpoczęto ćwiczenia czasowe</text:span></text:p>
      <text:p text:style-name="P1"><text:span text:style-name="T2">[ ] Wykorzystane drogi ewakuacyjne (zaznacz wszystkie, które się mają zastosowanie) (Stare frontowe schody, Schody tylne, Windy (ograniczone), Zewnętrzne Wyjście A, Wyjście zewnętrzne B, Inne (określ w LONG_TEXT))</text:span></text:p>
      <text:p text:style-name="P1"><text:span text:style-name="T2">[ ] Opis odchyleń trasy/wyzwań</text:span></text:p>
      <text:p text:style-name="P1"><text:span text:style-name="T2">[ ] Przybliżony czas ewakuacji (minuty)</text:span></text:p>
      <text:p text:style-name="P1"><text:span text:style-name="T2">[ ] Miejsce Zbiórki Użyte (Wyznaczony Obszar 1, Obszar wyznaczony 2, Alternatywne pole (określ w LONG_TEXT))</text:span></text:p>
      <text:p text:style-name="P1"><text:span text:style-name="T2">[ ] Obserwacje dotyczące reakcji personelu (np. szybkość, jasność instrukcji)</text:span></text:p>
      <text:p text:style-name="P1"><text:span text:style-name="T2">[ ] Obserwacje dotyczące reakcji gości (np. przestrzeganie zasad, pytania)</text:span></text:p>
      <text:p text:style-name="P1"><text:span text:style-name="T2">[ ] Napotkane trudności (zaznaczyć wszystkie odpowiednie) (Zablokowany wyjście, Zdezorientowani Goście, Niewystarczające oświetlenie, Usterka sprzętu, Żaden)</text:span></text:p>
      <text:p text:style-name="P1"><text:span text:style-name="T2">[ ] Konkretne incydenty lub problemy napotkane (np. ranny człowiek, odmowa gościa)</text:span></text:p>
      <text:p text:style-name="P1"/>
      <text:p text:style-name="P1"><text:span text:style-name="T1">--- OCENA I PODSUMOWANIE PO ĆWICZENIACH ---</text:span></text:p>
      <text:p text:style-name="P1"><text:span text:style-name="T2">[ ] Ocena ogólnej skuteczności ćwiczeń</text:span></text:p>
      <text:p text:style-name="P1"><text:span text:style-name="T2">[ ] Obszary wymagające poprawy (Zaznaczyć wszystkie, które mają zastosowanie) (Jasność Trasy Ewakuacyjnej, Czas reakcji personelu, Komunikacja z Gościem, Procedury odpowiedzialności, Funkcjonalność Wyposażenia, Koordynacja z służbami ratunkowymi, Inne (Określ w LONG_TEXT))</text:span></text:p>
      <text:p text:style-name="P1"><text:span text:style-name="T2">[ ] Konkretne incydenty/obserwacje podczas ćwiczeń (np. wąskie gardła, zamieszanie, awaria sprzętu)</text:span></text:p>
      <text:p text:style-name="P1"><text:span text:style-name="T2">[ ] Czas do pełnej ewakuacji (minuty)</text:span></text:p>
      <text:p text:style-name="P1"><text:span text:style-name="T2">[ ] Ocena funkcjonalności sprzętu (Zaznacz wszystkie odpowiednie) (Alarmy pożarowe, Oświetlenie awaryjne, System PA, System nawadniający (jeśli dotyczy), Zestawy pierwszej pomocy, Całe wyposażenie działało prawidłowo, Sprzęt uległ awarii (Szczegóły w LONG_TEXT))</text:span></text:p>
      <text:p text:style-name="P1"><text:span text:style-name="T2">[ ] Szczegółowe wyjaśnienie wszelkich awarii sprzętu (jeśli dotyczy)</text:span></text:p>
      <text:p text:style-name="P1"><text:span text:style-name="T2">[ ] Zalecane działania korygujące dla zidentyfikowanych problemów</text:span></text:p>
      <text:p text:style-name="P1"><text:span text:style-name="T2">[ ] Data wdrożenia działań korygujących</text:span></text:p>
      <text:p text:style-name="P1"><text:span text:style-name="T2">[ ] Podpis Koordynatora Ćwiczeń</text:span></text:p>
      <text:p text:style-name="P1"/>
      <text:p text:style-name="P1"><text:span text:style-name="T1">--- KOMUNIKACJA I RAPORTOWANIE ---</text:span></text:p>
      <text:p text:style-name="P1"><text:span text:style-name="T2">[ ] Data złożenia raportu z ćwiczeń</text:span></text:p>
      <text:p text:style-name="P1"><text:span text:style-name="T2">[ ] Czas złożenia raportu z ćwiczeń</text:span></text:p>
      <text:p text:style-name="P1"><text:span text:style-name="T2">[ ] Podsumowanie komunikacji z Państwowej Straży Pożarnej/Służb Ratunkowych (jeśli dotyczy)</text:span></text:p>
      <text:p text:style-name="P1"><text:soft-page-break/><text:span text:style-name="T2">[ ] Podsumowanie komunikacji z zarządzaniem/ochroną budynku (jeśli dotyczy)</text:span></text:p>
      <text:p text:style-name="P1"><text:span text:style-name="T2">[ ] Metoda rozpowszechniania raportu (np. email, wersja papierowa) (E-mail, Wersja drukowana, Dysk współdzielony/Platforma)</text:span></text:p>
      <text:p text:style-name="P1"><text:span text:style-name="T2">[ ] Odbiorcy Raportu z Ćwiczeń (Dyrektor Generalny, Kierownicy Działów, Kierownik ds. Bezpieczeństwa, Zarządzanie Budynkiem, Straż pożarna (w razie potrzeby))</text:span></text:p>
      <text:p text:style-name="P1"><text:span text:style-name="T2">[ ] Kontaktosobę Odbiorcy (jeśli dotyczy)</text:span></text:p>
      <text:p text:style-name="P1"><text:span text:style-name="T2">[ ] Stanowisko Odbiorcy (jeśli dotyczy)</text:span></text:p>
      <text:p text:style-name="P1"><text:span text:style-name="T2">[ ] Kopia dziennika komunikacji (np. transkrypcje radiowe, e-maile)</text:span></text:p>
      <text:p text:style-name="P1"/>
      <text:p text:style-name="P1"><text:span text:style-name="T1">--- ROLE I OBOWIĄZKI UCZESTNIKÓW ---</text:span></text:p>
      <text:p text:style-name="P1"><text:span text:style-name="T2">[ ] Strażnik Pożarowy 1 Imię (Wybierz nazwę, John Smith, Jane Doe, Michael Brown, David Lee)</text:span></text:p>
      <text:p text:style-name="P1"><text:span text:style-name="T2">[ ] Strażnik pożarowy 1 Przydzielony obszar (Wybierz obszar, Recepcja, Skrzydło Zachodnie - Piętra 1-3, Skrzydło Wschodnie - Piętra 1-3, Kuchnia, Strefa basenu)</text:span></text:p>
      <text:p text:style-name="P1"><text:span text:style-name="T2">[ ] Starszy Koordynator Ewakuacji 2 Imię (Wybierz nazwę, John Smith, Jane Doe, Michael Brown, David Lee)</text:span></text:p>
      <text:p text:style-name="P1"><text:span text:style-name="T2">[ ] Liczba uczestniczących pracowników</text:span></text:p>
      <text:p text:style-name="P1"><text:span text:style-name="T2">[ ] Notatki dotyczące wydajności Strażnika Pożarowego 1</text:span></text:p>
      <text:p text:style-name="P1"><text:span text:style-name="T2">[ ] Notatki dotyczące wydajności dla Strażnika Pożarowego 2</text:span></text:p>
      <text:p text:style-name="P1"><text:span text:style-name="T2">[ ] Rola/Zadania Wykonywane przez Przydzielony Personel (Kierowana ewakuacja, Pomoc dla gości, Obliczanie gości, Skierowane do punktu zbiórki, Komunikacja z Zarządem)</text:span></text:p>
      <text:p text:style-name="P1"><text:span text:style-name="T2">[ ] Strażnik Pożarowy 1 Podpis</text:span></text:p>
      <text:p text:style-name="P1"><text:span text:style-name="T2">[ ] Czy strażnik podążył zaplanowaną trasą? (Tak, Nie, N/D)</text:span></text:p>
      <text:p text:style-name="P1"/>
      <text:p text:style-name="P1"><text:span text:style-name="T1">--- KSIĘGOWOŚĆ GOŚCI I PERSONELU ---</text:span></text:p>
      <text:p text:style-name="P1"><text:span text:style-name="T2">[ ] Całkowita liczba oczekiwanych gości z rejestracją</text:span></text:p>
      <text:p text:style-name="P1"><text:span text:style-name="T2">[ ] Całkowita liczba pracowników w służbie</text:span></text:p>
      <text:p text:style-name="P1"><text:span text:style-name="T2">[ ] Uczestnicy (początkowo)</text:span></text:p>
      <text:p text:style-name="P1"><text:span text:style-name="T2">[ ] Personel Zaliczony (Wstępnie)</text:span></text:p>
      <text:p text:style-name="P1"><text:span text:style-name="T2">[ ] Nieujawnieni goście</text:span></text:p>
      <text:p text:style-name="P1"><text:span text:style-name="T2">[ ] Personel Nieznajdujący Się</text:span></text:p>
      <text:p text:style-name="P1"><text:span text:style-name="T2">[ ] Opis podjętych działań w celu uwzględnienia osób nieznajdujących się na stanie</text:span></text:p>
      <text:p text:style-name="P1"><text:soft-page-break/><text:span text:style-name="T2">[ ] Czy wszyscy goście zostali policzeni? (Tak, Nie)</text:span></text:p>
      <text:p text:style-name="P1"><text:span text:style-name="T2">[ ] Wszyscy pracownicy obecni? (Tak, Nie)</text:span></text:p>
      <text:p text:style-name="P1"><text:span text:style-name="T2">[ ] Imię osoby odpowiedzialnej za księgowość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evacuation-dril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8.115000000</meta:creation-date>
    <dc:date>2026-06-22T13:17:18.115000000</dc:date>
    <meta:document-statistic meta:table-count="0" meta:image-count="0" meta:object-count="0" meta:page-count="4" meta:paragraph-count="75" meta:word-count="703" meta:character-count="5095" meta:non-whitespace-character-count="4467"/>
    <meta:generator>LibreOffice/24.2.7.2$Linux_X86_64 LibreOffice_project/420$Build-2</meta:generator>
  </office:meta>
</office:document-meta>
</file>