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0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d5a1e7cf130c0ca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Drill 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ril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Type (Fire, Earthquake, etc.) (SELECTION options: Fire, Earthquake, Severe Weather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Scenario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/Floors Included in Drill (SELECTION options: Ground Floor, First Floor, Second Floor, Third Floor, All Flo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Guests Particip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Briefed on Drill Proced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Plan Marking Evacuation Rou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Considerations or Modifications to Drill Procedur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ll Execution - Time &amp; Not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Start Time (Schedul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Start Time (Actu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Time (Minutes P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thods Used (SELECTION options: PA System, Email, Text Message, Verbal Announcem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ssage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notification delivered to first staff membe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ll Execution - Evacua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Drill Initi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Routes Used (check all that apply) (SELECTION options: Front Stairwell, Rear Stairwell, Elevators (restricted), Exterior Exit A, Exterior Exit B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oute Deviations/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Evacua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mbly Point Used (SELECTION options: Designated Area 1, Designated Area 2, Alternate Area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Staff Response (e.g., speed, clarity of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Guest Response (e.g., compliance, ques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acles Encountered (check all that apply) (SELECTION options: Blocked Exit, Confused Guests, Inadequate Lighting, Equipment Malfunc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ncidents or Problems Encountered (e.g., injured person, guest refus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Drill Assessment &amp; Debrief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rill Effectiveness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Improvement (Select all that apply) (SELECTION options: Evacuation Route Clarity, Staff Response Time, Guest Communication, Accountability Procedures, Equipment Functionality, Coordination with Emergency Servic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ncidents/Observations During Drill (e.g., bottlenecks, confusion, equipment fail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Full Evacu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Functionality Assessment (Select all that apply) (SELECTION options: Fire Alarms, Emergency Lighting, PA System, Sprinkler System (if applicable), First Aid Kits, All Equipment Functioned Correctly, Equipment Malfunctioned (Detail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any Equipment Malfun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Corrective Actions for Identified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 Implementation of Corrective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Coordin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rill Repor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rill Repor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with Fire Department/Emergency Servic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with Building Management/Securit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Report Dissemination (e.g., email, hard copy) (SELECTION options: Email, Hard Copy, Shared Drive/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s of the Drill Report (SELECTION options: General Manager, Department Heads, Safety Manager, Building Management, Fire Department (if requir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Name of Recipi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's Job Titl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ommunication Log (e.g. radio transcripts, email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icipant Roles &amp; Responsib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Warden 1 Name (SELECTION options: Select Name, John Smith, Jane Doe, Michael Brown, David L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Warden 1 Assigned Area (SELECTION options: Select Area, Front Desk, West Wing - Floors 1-3, East Wing - Floors 1-3, Kitchen, Pool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Warden 2 Name (SELECTION options: Select Name, John Smith, Jane Doe, Michael Brown, David L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Particip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Warden 1 Performanc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Warden 2 Performanc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/Tasks Performed by Assigned Staff (SELECTION options: Guided Evacuation, Guest Assistance, Accounted For Guests, Directed to Assembly Point, Communication with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Warden 1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Warden Follow Assigned Rout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&amp; Staff Accoun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gistered Guests Ex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taff On Du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s Accounted For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Accounted For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s Unaccounted F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Unaccounted F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tions Taken to Account for Unaccounted Individu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 Guests Accounted Fo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 Staff Accounted Fo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Responsible for Accounti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