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2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5c864b52dafc5c7e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а информ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сградата/обект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шрут/Зона за изход, проверена (SELECTION options: Основен вход - Север, Западните крило - 2-ри етаж, Разтоварна площадка - Изток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а зона (ако е друг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ия на времето (SELECTION options: Ясен, Дъжд, Снег, Мъгла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руги условия на времето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циране и обозначаване на изходни пътищ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/Етикет за идентификация на изходен път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таблото - Общо (SELECTION options: Отлично, Добър, Справедлив, Беден, Нужда от поправяне/за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имост на указателната табела (дневне светлина) (SELECTION options: Отлично - Лесно видимо, Добро – В голямата част от видимост, Умерено - Частично засенчено, Слаб - Труден за вижд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имост на указателната сигнализация (слабо осветеност/аварийно осветление)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знака Присъствие (SELECTION options: Изходни знаци, Указателни знаци, Карти на аварийни маршрути, Други (Уточни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 липсваща или повредена обръщачк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видими знаци за изход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свобождение и препятств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ходимите пътища за изход са свободни от пречки? (SELECTION options: Да, напълно ясно, Присутни са незначителни пречки (напр. кутии, мабелировка), Има значителни пречки (блокира изхода)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кви открити пречки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изходния път (бели/метри - посочети единица в бележк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очете типа на откритите препятствия (напр. мебели, съхранявани материали, оборудв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мира ли се пожарогасител в леснодостъпно място по пътя към изхода? (SELECTION options: Да, Не, Не е 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относно открити разлики във vịците на пожарогасителит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светл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ване на ниво на осветеност (Фуут-канде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аварийното осветление (SELECTION options: Функционален, Неработещ, Липсв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 за резервно захранване (ако е приложимо) (SELECTION options: Тествано и работещо, Не е тествано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осветлението (напр. затушаване, мерц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рефлектора (SELECTION options: Добър, Мръсен/Запрашен, Увреж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ходни врати и фурниту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верта се отваря свободно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вилна ли е посоката на отваряне на вратата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отваряне на вратата (секун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хардуера (SELECTION options: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 върху хардуе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остност на вратовръмният проем (SELECTION options: Непроменен, Леки повреди, Значителен щет</text:p>
            <text:p/>
            <text:p/>
            <text:p>Огромни щети, 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и на металните части за врати (ако е прилож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стройства за избягване (паникови баралии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 на Паник Бар (SELECTION options: Напълно функционален, Частично работещ (изисква поправяне), Нефункционален (изисква незабавно поправян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равняване на Паник Бара (SELECTION options: Правилно подравнен, Неправилно подравнен (изисква коригиран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гурност на плочата на паниковия бар (SELECTION options: Надеждно монтиран, Слабок/Подвижен (изисква затяган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верени панически столче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 (Панични прът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документация (при проблем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теграция на система за пожарна сигнализ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зва ли се пътят на изход при активиране на пожарната аларма? (SELECTION options: Да, Не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та за пожарна сигнална аларма предоставя слуховни и визуални предупреждения по маршрута до изхода? (SELECTION options: Да, Не, Не се отнас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точки за обявяване на пожарна тревога по маршрута до изхо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то и проблеми или несъответствия, наблюдавани с интеграцията на системата за пожарна сигнализа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и ли системата за аварийно гласово общуване (EVCS) по изходния път (ако е приложимо)? (SELECTION options: Да, Не, Не се отнас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тестване на системата за пожарна сигнална тревога, отнасящо се до изходен път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бражения за достъп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ясни маркировки с тактилни знаци за достъпни изходни маршрути? (SELECTION options: Да, Не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то (в футове) между достъпните изходи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иращите пандуси са съобразени със стандартите за достъпност (например ADA)? (SELECTION options: Да, Не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забелязани проблеми или отклонения от насоките за достъпност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 сте изходите достъпни от пречки, които биха затруднили преминаването? (SELECTION options: Да, Не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достъпния път (в инчове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обуч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тренировка на маршрута до изхода в спешен случай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бучени служители (Последна подготовк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съдържанието на обуч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от обучителни записи (ако са наличн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записаните данни за обучение (SELECTION options: Онлайн база данни, Физически шкаф за документ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изберете „Други“ по-горе, моля, уточн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изписани карти на изхода? (SELECTION options: Да, Не, Не е 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Забележки относно адекватността на документацията и обучени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ригиращи действия и последващи провер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необходимите превантивн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приоритет (1-Висок, 5-Нисък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иден срок за завърш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значаен на (Отдел/Лице) (SELECTION options: Управление на обекта, Поддържащ екип, Електрическа екипаж, Подризы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коригиращото действ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коригиращите действия (SELECTION options: Отвори, В процес на изпълнение, Завършено, В режим на пауз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Забележки относно завърш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ация за корективни действия (напр. снимки, фактур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лицето, изпълнило коригиращите действия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