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МАРШРУТА НА АВАРИЙНО ИЗЛИЗАНЕ – ПРОВЕРКА НА КОНТРОЛЕН СПИСЪ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---</text:span></text:p>
      <text:p text:style-name="P1"><text:span text:style-name="T2">[ ] Дата на инспекция</text:span></text:p>
      <text:p text:style-name="P1"><text:span text:style-name="T2">[ ] Време за инспекция</text:span></text:p>
      <text:p text:style-name="P1"><text:span text:style-name="T2">[ ] Име на сградата/обекта</text:span></text:p>
      <text:p text:style-name="P1"><text:span text:style-name="T2">[ ] Маршрут/Зона за изход, проверена (Основен вход - Север, Западните крило - 2-ри етаж, Разтоварна площадка - Изток, Други (Уточнете))</text:span></text:p>
      <text:p text:style-name="P1"><text:span text:style-name="T2">[ ] Проверена зона (ако е друго)</text:span></text:p>
      <text:p text:style-name="P1"><text:span text:style-name="T2">[ ] Условия на времето (Ясен, Дъжд, Снег, Мъгла, Други)</text:span></text:p>
      <text:p text:style-name="P1"><text:span text:style-name="T2">[ ] Други условия на времето (ако е приложимо)</text:span></text:p>
      <text:p text:style-name="P1"><text:span text:style-name="T2">[ ] Околната температура (°C)</text:span></text:p>
      <text:p text:style-name="P1"/>
      <text:p text:style-name="P1"><text:span text:style-name="T1">--- ИДЕНТИФИЦИРАНЕ И ОБОЗНАЧАВАНЕ НА ИЗХОДНИ ПЪТИЩА ---</text:span></text:p>
      <text:p text:style-name="P1"><text:span text:style-name="T2">[ ] Номер/Етикет за идентификация на изходен път</text:span></text:p>
      <text:p text:style-name="P1"><text:span text:style-name="T2">[ ] Състояние на таблото - Общо (Отлично, Добър, Справедлив, Беден, Нужда от поправяне/замяна)</text:span></text:p>
      <text:p text:style-name="P1"><text:span text:style-name="T2">[ ] Видимост на указателната табела (дневне светлина) (Отлично - Лесно видимо, Добро – В голямата част от видимост, Умерено - Частично засенчено, Слаб - Труден за виждане)</text:span></text:p>
      <text:p text:style-name="P1"><text:span text:style-name="T2">[ ] Видимост на указателната сигнализация (слабо осветеност/аварийно осветление) (Отлично, Добро, Справедлив, Беден)</text:span></text:p>
      <text:p text:style-name="P1"><text:soft-page-break/><text:span text:style-name="T2">[ ] Тип на знака Присъствие (Изходни знаци, Указателни знаци, Карти на аварийни маршрути, Други (Уточните в дълъг текст))</text:span></text:p>
      <text:p text:style-name="P1"><text:span text:style-name="T2">[ ] Опишете всяка липсваща или повредена обръщачка.</text:span></text:p>
      <text:p text:style-name="P1"><text:span text:style-name="T2">[ ] Брой видими знаци за изход</text:span></text:p>
      <text:p text:style-name="P1"/>
      <text:p text:style-name="P1"><text:span text:style-name="T1">--- ОСВОБОЖДЕНИЕ И ПРЕПЯТСТВИЯ ---</text:span></text:p>
      <text:p text:style-name="P1"><text:span text:style-name="T2">[ ] Проходимите пътища за изход са свободни от пречки? (Да, напълно ясно, Присутни са незначителни пречки (напр. кутии, мабелировка), Има значителни пречки (блокира изхода), Неприложимо)</text:span></text:p>
      <text:p text:style-name="P1"><text:span text:style-name="T2">[ ] Опишете всякакви открити пречки (ако е приложимо)</text:span></text:p>
      <text:p text:style-name="P1"><text:span text:style-name="T2">[ ] Ширина на изходния път (бели/метри - посочети единица в бележки)</text:span></text:p>
      <text:p text:style-name="P1"><text:span text:style-name="T2">[ ] Посочете типа на откритите препятствия (напр. мебели, съхранявани материали, оборудване)</text:span></text:p>
      <text:p text:style-name="P1"><text:span text:style-name="T2">[ ] Намира ли се пожарогасител в леснодостъпно място по пътя към изхода? (Да, Не, Не е приложимо)</text:span></text:p>
      <text:p text:style-name="P1"><text:span text:style-name="T2">[ ] Подробности относно открити разлики във vịците на пожарогасителите.</text:span></text:p>
      <text:p text:style-name="P1"/>
      <text:p text:style-name="P1"><text:span text:style-name="T1">--- ОСВЕТЛЕНИЕ ---</text:span></text:p>
      <text:p text:style-name="P1"><text:span text:style-name="T2">[ ] Измерване на ниво на осветеност (Фуут-кандели)</text:span></text:p>
      <text:p text:style-name="P1"><text:span text:style-name="T2">[ ] Състояние на аварийното осветление (Функционален, Неработещ, Липсва)</text:span></text:p>
      <text:p text:style-name="P1"><text:span text:style-name="T2">[ ] Функционал за резервно захранване (ако е приложимо) (Тествано и работещо, Не е тествано, Неработещ)</text:span></text:p>
      <text:p text:style-name="P1"><text:span text:style-name="T2">[ ] Бележки относно осветлението (напр. затушаване, мерцане)</text:span></text:p>
      <text:p text:style-name="P1"><text:span text:style-name="T2">[ ] Състояние на рефлектора (Добър, Мръсен/Запрашен, Уврежден)</text:span></text:p>
      <text:p text:style-name="P1"/>
      <text:p text:style-name="P1"><text:span text:style-name="T1">--- ИЗХОДНИ ВРАТИ И ФУРНИТУРА ---</text:span></text:p>
      <text:p text:style-name="P1"><text:span text:style-name="T2">[ ] Дверта се отваря свободно? (Да, Не, Н/Д)</text:span></text:p>
      <text:p text:style-name="P1"><text:soft-page-break/><text:span text:style-name="T2">[ ] Правилна ли е посоката на отваряне на вратата? (Да, Не, Н/Д)</text:span></text:p>
      <text:p text:style-name="P1"><text:span text:style-name="T2">[ ] Време за отваряне на вратата (секунди)</text:span></text:p>
      <text:p text:style-name="P1"><text:span text:style-name="T2">[ ] Състояние на хардуера (Добре, Справедлив, Беден)</text:span></text:p>
      <text:p text:style-name="P1"><text:span text:style-name="T2">[ ] Подробни наблюдения върху хардуера</text:span></text:p>
      <text:p text:style-name="P1"><text:span text:style-name="T2">[ ] Целостност на вратовръмният проем (Непроменен, Леки повреди, Значителен щет</text:span></text:p>
      <text:p text:style-name="P1"/>
      <text:p text:style-name="P1"/>
      <text:p text:style-name="P1"><text:span text:style-name="T2">Огромни щети, Н/А)</text:span></text:p>
      <text:p text:style-name="P1"><text:span text:style-name="T2">[ ] Фотографии на металните части за врати (ако е приложимо)</text:span></text:p>
      <text:p text:style-name="P1"/>
      <text:p text:style-name="P1"><text:span text:style-name="T1">--- УСТРОЙСТВА ЗА ИЗБЯГВАНЕ (ПАНИКОВИ БАРАЛИИ) ---</text:span></text:p>
      <text:p text:style-name="P1"><text:span text:style-name="T2">[ ] Функционал на Паник Бар (Напълно функционален, Частично работещ (изисква поправяне), Нефункционален (изисква незабавно поправяне))</text:span></text:p>
      <text:p text:style-name="P1"><text:span text:style-name="T2">[ ] Изравняване на Паник Бара (Правилно подравнен, Неправилно подравнен (изисква коригиране))</text:span></text:p>
      <text:p text:style-name="P1"><text:span text:style-name="T2">[ ] Сигурност на плочата на паниковия бар (Надеждно монтиран, Слабок/Подвижен (изисква затягане))</text:span></text:p>
      <text:p text:style-name="P1"><text:span text:style-name="T2">[ ] Брой проверени панически столчета</text:span></text:p>
      <text:p text:style-name="P1"><text:span text:style-name="T2">[ ] Допълнителни бележки (Панични пръти)</text:span></text:p>
      <text:p text:style-name="P1"><text:span text:style-name="T2">[ ] Фотодокументация (при проблеми)</text:span></text:p>
      <text:p text:style-name="P1"/>
      <text:p text:style-name="P1"><text:span text:style-name="T1">--- ИНТЕГРАЦИЯ НА СИСТЕМА ЗА ПОЖАРНА СИГНАЛИЗАЦИЯ ---</text:span></text:p>
      <text:p text:style-name="P1"><text:span text:style-name="T2">[ ] Язва ли се пътят на изход при активиране на пожарната аларма? (Да, Не, Неприложимо)</text:span></text:p>
      <text:p text:style-name="P1"><text:span text:style-name="T2">[ ] Системата за пожарна сигнална аларма предоставя слуховни и визуални предупреждения по маршрута до изхода? (Да, Не, Не се отнася)</text:span></text:p>
      <text:p text:style-name="P1"><text:soft-page-break/><text:span text:style-name="T2">[ ] Брой точки за обявяване на пожарна тревога по маршрута до изхода</text:span></text:p>
      <text:p text:style-name="P1"><text:span text:style-name="T2">[ ] Опишете каквито и проблеми или несъответствия, наблюдавани с интеграцията на системата за пожарна сигнализация</text:span></text:p>
      <text:p text:style-name="P1"><text:span text:style-name="T2">[ ] Работи ли системата за аварийно гласово общуване (EVCS) по изходния път (ако е приложимо)? (Да, Не, Не се отнася)</text:span></text:p>
      <text:p text:style-name="P1"><text:span text:style-name="T2">[ ] Дата на последно тестване на системата за пожарна сигнална тревога, отнасящо се до изходен път</text:span></text:p>
      <text:p text:style-name="P1"/>
      <text:p text:style-name="P1"><text:span text:style-name="T1">--- СЪОБРАЖЕНИЯ ЗА ДОСТЪПНОСТ ---</text:span></text:p>
      <text:p text:style-name="P1"><text:span text:style-name="T2">[ ] Има ли ясни маркировки с тактилни знаци за достъпни изходни маршрути? (Да, Не, Неприложимо)</text:span></text:p>
      <text:p text:style-name="P1"><text:span text:style-name="T2">[ ] Разстоянието (в футове) между достъпните изходи?</text:span></text:p>
      <text:p text:style-name="P1"><text:span text:style-name="T2">[ ] Набиращите пандуси са съобразени със стандартите за достъпност (например ADA)? (Да, Не, Неприложимо)</text:span></text:p>
      <text:p text:style-name="P1"><text:span text:style-name="T2">[ ] Опишете всички забелязани проблеми или отклонения от насоките за достъпност.</text:span></text:p>
      <text:p text:style-name="P1"><text:span text:style-name="T2">[ ] Чи сте изходите достъпни от пречки, които биха затруднили преминаването? (Да, Не, Неприложимо)</text:span></text:p>
      <text:p text:style-name="P1"><text:span text:style-name="T2">[ ] Ширина на достъпния път (в инчове).</text:span></text:p>
      <text:p text:style-name="P1"/>
      <text:p text:style-name="P1"><text:span text:style-name="T1">--- ДОКУМЕНТАЦИЯ И ОБУЧЕНИЕ ---</text:span></text:p>
      <text:p text:style-name="P1"><text:span text:style-name="T2">[ ] Дата на последна тренировка на маршрута до изхода в спешен случай</text:span></text:p>
      <text:p text:style-name="P1"><text:span text:style-name="T2">[ ] Брой обучени служители (Последна подготовка)</text:span></text:p>
      <text:p text:style-name="P1"><text:span text:style-name="T2">[ ] Кратко описание на съдържанието на обучението</text:span></text:p>
      <text:p text:style-name="P1"><text:span text:style-name="T2">[ ] Копия от обучителни записи (ако са налични)</text:span></text:p>
      <text:p text:style-name="P1"><text:span text:style-name="T2">[ ] Местоположение на записаните данни за обучение (Онлайн база данни, Физически шкаф за документи, Други)</text:span></text:p>
      <text:p text:style-name="P1"><text:span text:style-name="T2">[ ] Ако изберете „Други“ по-горе, моля, уточнете:</text:span></text:p>
      <text:p text:style-name="P1"><text:span text:style-name="T2">[ ] Има ли изписани карти на изхода? (Да, Не, Не е приложимо)</text:span></text:p>
      <text:p text:style-name="P1"><text:soft-page-break/><text:span text:style-name="T2">[ ] Коментари/Забележки относно адекватността на документацията и обучението</text:span></text:p>
      <text:p text:style-name="P1"/>
      <text:p text:style-name="P1"><text:span text:style-name="T1">--- КОРИГИРАЩИ ДЕЙСТВИЯ И ПОСЛЕДВАЩИ ПРОВЕРКИ ---</text:span></text:p>
      <text:p text:style-name="P1"><text:span text:style-name="T2">[ ] Описание на необходимите превантивни действия</text:span></text:p>
      <text:p text:style-name="P1"><text:span text:style-name="T2">[ ] Ниво на приоритет (1-Висок, 5-Нисък)</text:span></text:p>
      <text:p text:style-name="P1"><text:span text:style-name="T2">[ ] Предвиден срок за завършване</text:span></text:p>
      <text:p text:style-name="P1"><text:span text:style-name="T2">[ ] Назначаен на (Отдел/Лице) (Управление на обекта, Поддържащ екип, Електрическа екипаж, Подризыващ)</text:span></text:p>
      <text:p text:style-name="P1"><text:span text:style-name="T2">[ ] Дата на завършване на коригиращото действие</text:span></text:p>
      <text:p text:style-name="P1"><text:span text:style-name="T2">[ ] Статус на коригиращите действия (Отвори, В процес на изпълнение, Завършено, В режим на пауза)</text:span></text:p>
      <text:p text:style-name="P1"><text:span text:style-name="T2">[ ] Коментари/Забележки относно завършването</text:span></text:p>
      <text:p text:style-name="P1"><text:span text:style-name="T2">[ ] Документация за корективни действия (напр. снимки, фактури)</text:span></text:p>
      <text:p text:style-name="P1"><text:span text:style-name="T2">[ ] Подпис на лицето, изпълнило коригиращите действ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1.101000000</meta:creation-date>
    <dc:date>2026-06-22T13:40:21.101000000</dc:date>
    <meta:document-statistic meta:table-count="0" meta:image-count="0" meta:object-count="0" meta:page-count="5" meta:paragraph-count="85" meta:word-count="866" meta:character-count="5625" meta:non-whitespace-character-count="4842"/>
    <meta:generator>LibreOffice/24.2.7.2$Linux_X86_64 LibreOffice_project/420$Build-2</meta:generator>
  </office:meta>
</office:document-meta>
</file>