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a5a3c73f1a3e3e2ee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llgemeine Informa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äude-/Anlagenname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chtweg/Bereich überprüft (SELECTION options: Haupteingang – Norden, West Wing – 2. Stock, Laderampe – Ostseite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izierter Bereich (falls abweich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tterbedingungen (SELECTION options: Klar., Regen, Schnee, Nebel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nstige Wetterbedingung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temperatur (°C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uchtwegekennzeichnung und Beschild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chtwegkennzeichen/Fluchtwegbeschriftung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ilderungszustand – Gesamt (SELECTION options: Ausgezeichnet, Gut, Gerecht, arm, Reparatur erforderlich / Austausch notwend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ilderungssichtbarkeit (Tageslicht) (SELECTION options: Ausgezeichnet – Deutlich sichtbar, Gut – Meist sichtbar, Freie Sicht – Teilweise versperrt, Schwach – Schwer erkenn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tbarkeit der Beschilderung (Bei schwachem Licht/Notbeleuchtung)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ildtyp-Vorhandensein (SELECTION options: Ausgangsschilder, Wegweiser, Notfallpläne, Sonstiges (genauer in Freitextfeld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fehlende oder beschädigte Schilde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luchtwegweisungsschilde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reiraum &amp; Hinderniss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nd die Fluchtwege frei von Hindernissen? (SELECTION options: Ja, vollkommen klar., Geringfügige Hindernisse vorhanden (z. B. Kartons, kleinere Möbelstücke), Erhebliche Hindernisse vorhanden (verhindern den Ausgang)</text:p>
            <text:p>, Nicht zutreffend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ggf. festgestellte Hinderniss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ite der Rettungsweges (Fuß/Meter – Einheit in den Anmerkungen angeb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en Sie die Art der Hindernisse an (z. B. Möbel, gelagerte Materialien, Ausrüstung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Feuerlöscher entlang des Fluchtwegs leicht zugänglich? (SELECTION options: Ja., Nein.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Abweichungen bei der Platzierung von Feuerlöscher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leuch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htstärke (in Fußkerz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beleuchtungsstatus (SELECTION options: Funktionell, defekt, Nicht anwes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ie-Backup-Funktionalität (falls zutreffend) (SELECTION options: Getestet und funktionstüchtig, Nicht getestet, fehlerha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den Lichtverhältnissen (z. B. Dämmerung, Flimmer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lektorzustand (SELECTION options: Gut, Schmutzig/Staubig, beschädig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ausgänge und Beschlä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ht die Tür frei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üröffnung Richtung korrek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ffnungszeit der Tür (Sek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Hardware (SELECTION options: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Hardware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hmenfestigkeit (SELECTION options: unversehrt, Geringfügiger Schaden, Erheblicher Schade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ürbeschläge – Fotos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ausgangsvorrichtungen (Paniktaster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ikbeschlagfunktion (SELECTION options: Voll funktionsfähig, Teilweise funktionsfähig (benötigt Reparatur), Nicht funktionsfähig (sofortige Reparatur erforderlich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richtung der Paniktür (SELECTION options: ordnungsgemäß ausgerichtet, Fehl ausgerichtet (muss angepasst werden)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anikbeschlag-Sicherheitsplatte (SELECTION options: Sicher befestigt, Lockere/Bewegliche (muss festgezogen werden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überprüften Panikdrück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Hinweise (Paniktürbeschlä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dokumentation (bei Probleme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uerlöschanlagenintegration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ird der Fluchtweg bei Auslösung der Brandmeldeanlage beleuchtet? (SELECTION options: Ja., Nein, Nicht zutreffend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öst das Brandmeldesystem akustische und visuelle Alarme entlang der Fluchtwege aus? (SELECTION options: Ja, Nein.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randmeldeauslöser entlang der Fluchtweg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festgestellten Probleme oder Abweichungen bei der Integration des Brandmeldesystem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as Notfall-Sprachkommunikationssystem (EVCS) entlang der Fluchtroute funktionsfähig (falls zutreffend)? (SELECTION options: Ja., Nein.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randmeldeanlagenprüfung im Zusammenhang mit der Rettungswegführ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rrierefreie Aspek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Fluchtwege mit taktilkennzeichnung deutlich ausgeschildert? (SELECTION options: Ja., Nein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tand (in Fuß) zwischen den zugänglichen Ausgängen?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ntsprechen Rampen hinsichtlich ihrer Neigung den Zugangsstandards (z. B. ADA)? (SELECTION options: Ja., Nein., Nicht zutreffend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festgestellten Probleme oder Abweichungen von den Richtlinien zur Barrierefreihei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zugänglichen Ausgänge frei von Hindernissen, die den Durchgang behindern könnten? (SELECTION options: Ja., Nein.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ite des barrierefreien Weges (in Zoll)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&amp; Schu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für die Schulung der Fluchtwe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schulten Mitarbeiter (letzte Schul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Beschreibung der Schulungsinhal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r Schulungsunterlagen (falls vorhand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bewahrungsort der Ausbildungsunterlagen (SELECTION options: Online-Datenbank, Physisches Aktenschrank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„Sonstiges“ oben ausgewählt wurde, bitte angeben: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ind Fluchtwege ausgeschildert? (SELECTION options: Ja., Nein., Nicht zutreffend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/Anmerkungen zur Angemessenheit der Dokumentation &amp; Schul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Korrektive Maßnahmen &amp; Nachverfolgung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erforderlichen Korrektur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ätsstufe (1-Hoch, 5-Niedri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Fertigstel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eordnet zu (Abteilung/Person) (SELECTION options: Gebäudemanagement, Wartungsteam, Elektroteam, Auftragnehm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Fertigstellung des Korrekturmaßnahm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Korrekturmaßnahmen (SELECTION options: Offen, In Bearbeitung, Erledigt, Wartet bitt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leitung/Anmerkungen zum Abschlu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tion der Korrekturmaßnahmen (z. B. Fotos, Rechnung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r Person, die die Korrekturmaßnahmen durchführ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