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OTFALL-EVAKUIERUNGSROUTEN-PRÜF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LLGEMEINE INFORMATIONEN ---</text:span></text:p>
      <text:p text:style-name="P1"><text:span text:style-name="T2">[ ] Prüfdatum</text:span></text:p>
      <text:p text:style-name="P1"><text:span text:style-name="T2">[ ] Inspektionszeit</text:span></text:p>
      <text:p text:style-name="P1"><text:span text:style-name="T2">[ ] Gebäude-/Anlagennamen</text:span></text:p>
      <text:p text:style-name="P1"><text:span text:style-name="T2">[ ] Fluchtweg/Bereich überprüft (Haupteingang – Norden, West Wing – 2. Stock, Laderampe – Ostseite, Sonstiges (Bitte angeben))</text:span></text:p>
      <text:p text:style-name="P1"><text:span text:style-name="T2">[ ] Inspizierter Bereich (falls abweichend)</text:span></text:p>
      <text:p text:style-name="P1"><text:span text:style-name="T2">[ ] Wetterbedingungen (Klar., Regen, Schnee, Nebel, Andere)</text:span></text:p>
      <text:p text:style-name="P1"><text:span text:style-name="T2">[ ] Sonstige Wetterbedingungen (falls zutreffend)</text:span></text:p>
      <text:p text:style-name="P1"><text:span text:style-name="T2">[ ] Umgebungstemperatur (°C)</text:span></text:p>
      <text:p text:style-name="P1"/>
      <text:p text:style-name="P1"><text:span text:style-name="T1">--- FLUCHTWEGEKENNZEICHNUNG UND BESCHILDERUNG ---</text:span></text:p>
      <text:p text:style-name="P1"><text:span text:style-name="T2">[ ] Fluchtwegkennzeichen/Fluchtwegbeschriftung</text:span></text:p>
      <text:p text:style-name="P1"><text:span text:style-name="T2">[ ] Beschilderungszustand – Gesamt (Ausgezeichnet, Gut, Gerecht, arm, Reparatur erforderlich / Austausch notwendig)</text:span></text:p>
      <text:p text:style-name="P1"><text:span text:style-name="T2">[ ] Beschilderungssichtbarkeit (Tageslicht) (Ausgezeichnet – Deutlich sichtbar, Gut – Meist sichtbar, Freie Sicht – Teilweise versperrt, Schwach – Schwer erkennbar)</text:span></text:p>
      <text:p text:style-name="P1"><text:span text:style-name="T2">[ ] Sichtbarkeit der Beschilderung (Bei schwachem Licht/Notbeleuchtung) (Ausgezeichnet, Gut, gerecht, arm)</text:span></text:p>
      <text:p text:style-name="P1"><text:soft-page-break/><text:span text:style-name="T2">[ ] Schildtyp-Vorhandensein (Ausgangsschilder, Wegweiser, Notfallpläne, Sonstiges (genauer in Freitextfeld angeben))</text:span></text:p>
      <text:p text:style-name="P1"><text:span text:style-name="T2">[ ] Beschreiben Sie fehlende oder beschädigte Schilder.</text:span></text:p>
      <text:p text:style-name="P1"><text:span text:style-name="T2">[ ] Anzahl der Fluchtwegweisungsschilder</text:span></text:p>
      <text:p text:style-name="P1"/>
      <text:p text:style-name="P1"><text:span text:style-name="T1">--- FREIRAUM &amp; HINDERNISSE ---</text:span></text:p>
      <text:p text:style-name="P1"><text:span text:style-name="T2">[ ] Sind die Fluchtwege frei von Hindernissen? (Ja, vollkommen klar., Geringfügige Hindernisse vorhanden (z. B. Kartons, kleinere Möbelstücke), Erhebliche Hindernisse vorhanden (verhindern den Ausgang)</text:span></text:p>
      <text:p text:style-name="P1"><text:span text:style-name="T2">, Nicht zutreffend.</text:span></text:p>
      <text:p text:style-name="P1"><text:span text:style-name="T2">)</text:span></text:p>
      <text:p text:style-name="P1"><text:span text:style-name="T2">[ ] Beschreiben Sie ggf. festgestellte Hindernisse.</text:span></text:p>
      <text:p text:style-name="P1"><text:span text:style-name="T2">[ ] Breite der Rettungsweges (Fuß/Meter – Einheit in den Anmerkungen angeben)</text:span></text:p>
      <text:p text:style-name="P1"><text:span text:style-name="T2">[ ] Geben Sie die Art der Hindernisse an (z. B. Möbel, gelagerte Materialien, Ausrüstung).</text:span></text:p>
      <text:p text:style-name="P1"><text:span text:style-name="T2">[ ] Sind Feuerlöscher entlang des Fluchtwegs leicht zugänglich? (Ja., Nein., Nicht zutreffend.)</text:span></text:p>
      <text:p text:style-name="P1"><text:span text:style-name="T2">[ ] Details zu Abweichungen bei der Platzierung von Feuerlöschern.</text:span></text:p>
      <text:p text:style-name="P1"/>
      <text:p text:style-name="P1"><text:span text:style-name="T1">--- BELEUCHTUNG ---</text:span></text:p>
      <text:p text:style-name="P1"><text:span text:style-name="T2">[ ] Lichtstärke (in Fußkerzen)</text:span></text:p>
      <text:p text:style-name="P1"><text:span text:style-name="T2">[ ] Notfallbeleuchtungsstatus (Funktionell, defekt, Nicht anwesend)</text:span></text:p>
      <text:p text:style-name="P1"><text:span text:style-name="T2">[ ] Batterie-Backup-Funktionalität (falls zutreffend) (Getestet und funktionstüchtig, Nicht getestet, fehlerhaft)</text:span></text:p>
      <text:p text:style-name="P1"><text:span text:style-name="T2">[ ] Hinweise zu den Lichtverhältnissen (z. B. Dämmerung, Flimmern)</text:span></text:p>
      <text:p text:style-name="P1"><text:span text:style-name="T2">[ ] Reflektorzustand (Gut, Schmutzig/Staubig, beschädigt)</text:span></text:p>
      <text:p text:style-name="P1"/>
      <text:p text:style-name="P1"><text:soft-page-break/><text:span text:style-name="T1">--- NOTAUSGÄNGE UND BESCHLÄGE ---</text:span></text:p>
      <text:p text:style-name="P1"><text:span text:style-name="T2">[ ] Geht die Tür frei? (Ja., Nein., N/A)</text:span></text:p>
      <text:p text:style-name="P1"><text:span text:style-name="T2">[ ] Türöffnung Richtung korrekt? (Ja., Nein., N/A)</text:span></text:p>
      <text:p text:style-name="P1"><text:span text:style-name="T2">[ ] Öffnungszeit der Tür (Sekunden)</text:span></text:p>
      <text:p text:style-name="P1"><text:span text:style-name="T2">[ ] Zustand der Hardware (Gut, gerecht, arm)</text:span></text:p>
      <text:p text:style-name="P1"><text:span text:style-name="T2">[ ] Detaillierte Hardwarebeobachtungen</text:span></text:p>
      <text:p text:style-name="P1"><text:span text:style-name="T2">[ ] Rahmenfestigkeit (unversehrt, Geringfügiger Schaden, Erheblicher Schaden, N/A)</text:span></text:p>
      <text:p text:style-name="P1"><text:span text:style-name="T2">[ ] Türbeschläge – Fotos (falls zutreffend)</text:span></text:p>
      <text:p text:style-name="P1"/>
      <text:p text:style-name="P1"><text:span text:style-name="T1">--- NOTAUSGANGSVORRICHTUNGEN (PANIKTASTER) ---</text:span></text:p>
      <text:p text:style-name="P1"><text:span text:style-name="T2">[ ] Panikbeschlagfunktion (Voll funktionsfähig, Teilweise funktionsfähig (benötigt Reparatur), Nicht funktionsfähig (sofortige Reparatur erforderlich))</text:span></text:p>
      <text:p text:style-name="P1"><text:span text:style-name="T2">[ ] Ausrichtung der Paniktür (ordnungsgemäß ausgerichtet, Fehl ausgerichtet (muss angepasst werden))</text:span></text:p>
      <text:p text:style-name="P1"><text:span text:style-name="T2">[ ] Panikbeschlag-Sicherheitsplatte (Sicher befestigt, Lockere/Bewegliche (muss festgezogen werden)</text:span></text:p>
      <text:p text:style-name="P1"><text:span text:style-name="T2">)</text:span></text:p>
      <text:p text:style-name="P1"><text:span text:style-name="T2">[ ] Anzahl der überprüften Panikdrücker</text:span></text:p>
      <text:p text:style-name="P1"><text:span text:style-name="T2">[ ] Zusätzliche Hinweise (Paniktürbeschläge)</text:span></text:p>
      <text:p text:style-name="P1"><text:span text:style-name="T2">[ ] Fotodokumentation (bei Problemen)</text:span></text:p>
      <text:p text:style-name="P1"/>
      <text:p text:style-name="P1"><text:span text:style-name="T1">--- FEUERLÖSCHANLAGENINTEGRATION ---</text:span></text:p>
      <text:p text:style-name="P1"><text:span text:style-name="T2">[ ] Wird der Fluchtweg bei Auslösung der Brandmeldeanlage beleuchtet? (Ja., Nein, Nicht zutreffend.</text:span></text:p>
      <text:p text:style-name="P1"><text:span text:style-name="T2">)</text:span></text:p>
      <text:p text:style-name="P1"><text:soft-page-break/><text:span text:style-name="T2">[ ] Löst das Brandmeldesystem akustische und visuelle Alarme entlang der Fluchtwege aus? (Ja, Nein., Nicht zutreffend.)</text:span></text:p>
      <text:p text:style-name="P1"><text:span text:style-name="T2">[ ] Anzahl der Brandmeldeauslöser entlang der Fluchtweges</text:span></text:p>
      <text:p text:style-name="P1"><text:span text:style-name="T2">[ ] Beschreiben Sie alle festgestellten Probleme oder Abweichungen bei der Integration des Brandmeldesystems.</text:span></text:p>
      <text:p text:style-name="P1"><text:span text:style-name="T2">[ ] Ist das Notfall-Sprachkommunikationssystem (EVCS) entlang der Fluchtroute funktionsfähig (falls zutreffend)? (Ja., Nein., Nicht zutreffend.)</text:span></text:p>
      <text:p text:style-name="P1"><text:span text:style-name="T2">[ ] Datum der letzten Brandmeldeanlagenprüfung im Zusammenhang mit der Rettungswegführung</text:span></text:p>
      <text:p text:style-name="P1"/>
      <text:p text:style-name="P1"><text:span text:style-name="T1">--- BARRIEREFREIE ASPEKTE ---</text:span></text:p>
      <text:p text:style-name="P1"><text:span text:style-name="T2">[ ] Sind Fluchtwege mit taktilkennzeichnung deutlich ausgeschildert? (Ja., Nein, Nicht zutreffend.)</text:span></text:p>
      <text:p text:style-name="P1"><text:span text:style-name="T2">[ ] Abstand (in Fuß) zwischen den zugänglichen Ausgängen?</text:span></text:p>
      <text:p text:style-name="P1"><text:span text:style-name="T2">[ ] Entsprechen Rampen hinsichtlich ihrer Neigung den Zugangsstandards (z. B. ADA)? (Ja., Nein., Nicht zutreffend.</text:span></text:p>
      <text:p text:style-name="P1"><text:span text:style-name="T2">)</text:span></text:p>
      <text:p text:style-name="P1"><text:span text:style-name="T2">[ ] Beschreiben Sie alle festgestellten Probleme oder Abweichungen von den Richtlinien zur Barrierefreiheit.</text:span></text:p>
      <text:p text:style-name="P1"><text:span text:style-name="T2">[ ] Sind die zugänglichen Ausgänge frei von Hindernissen, die den Durchgang behindern könnten? (Ja., Nein., Nicht zutreffend.)</text:span></text:p>
      <text:p text:style-name="P1"><text:span text:style-name="T2">[ ] Breite des barrierefreien Weges (in Zoll).</text:span></text:p>
      <text:p text:style-name="P1"/>
      <text:p text:style-name="P1"><text:span text:style-name="T1">--- DOKUMENTATION &amp; SCHULUNG ---</text:span></text:p>
      <text:p text:style-name="P1"><text:span text:style-name="T2">[ ] Letztes Datum für die Schulung der Fluchtwege</text:span></text:p>
      <text:p text:style-name="P1"><text:span text:style-name="T2">[ ] Anzahl der geschulten Mitarbeiter (letzte Schulung)</text:span></text:p>
      <text:p text:style-name="P1"><text:span text:style-name="T2">[ ] Kurze Beschreibung der Schulungsinhalte</text:span></text:p>
      <text:p text:style-name="P1"><text:span text:style-name="T2">[ ] Kopie der Schulungsunterlagen (falls vorhanden)</text:span></text:p>
      <text:p text:style-name="P1"><text:span text:style-name="T2">[ ] Aufbewahrungsort der Ausbildungsunterlagen (Online-Datenbank, Physisches Aktenschrank, Andere)</text:span></text:p>
      <text:p text:style-name="P1"><text:soft-page-break/><text:span text:style-name="T2">[ ] Wenn „Sonstiges“ oben ausgewählt wurde, bitte angeben:</text:span></text:p>
      <text:p text:style-name="P1"><text:span text:style-name="T2">[ ] Sind Fluchtwege ausgeschildert? (Ja., Nein., Nicht zutreffend.</text:span></text:p>
      <text:p text:style-name="P1"><text:span text:style-name="T2">)</text:span></text:p>
      <text:p text:style-name="P1"><text:span text:style-name="T2">[ ] Kommentare/Anmerkungen zur Angemessenheit der Dokumentation &amp; Schulung</text:span></text:p>
      <text:p text:style-name="P1"/>
      <text:p text:style-name="P1"><text:span text:style-name="T1">--- KORREKTIVE MASSNAHMEN &amp; NACHVERFOLGUNG</text:span></text:p>
      <text:p text:style-name="P1"><text:span text:style-name="T1"><text:s/>---</text:span></text:p>
      <text:p text:style-name="P1"><text:span text:style-name="T2">[ ] Beschreibung der erforderlichen Korrekturmaßnahmen</text:span></text:p>
      <text:p text:style-name="P1"><text:span text:style-name="T2">[ ] Prioritätsstufe (1-Hoch, 5-Niedrig)</text:span></text:p>
      <text:p text:style-name="P1"><text:span text:style-name="T2">[ ] Geplantes Fertigstellungsdatum</text:span></text:p>
      <text:p text:style-name="P1"><text:span text:style-name="T2">[ ] Zugeordnet zu (Abteilung/Person) (Gebäudemanagement, Wartungsteam, Elektroteam, Auftragnehmer)</text:span></text:p>
      <text:p text:style-name="P1"><text:span text:style-name="T2">[ ] Datum der Fertigstellung des Korrekturmaßnahmen</text:span></text:p>
      <text:p text:style-name="P1"><text:span text:style-name="T2">[ ] Status der Korrekturmaßnahmen (Offen, In Bearbeitung, Erledigt, Wartet bitte.)</text:span></text:p>
      <text:p text:style-name="P1"><text:span text:style-name="T2">[ ] Einleitung/Anmerkungen zum Abschluss</text:span></text:p>
      <text:p text:style-name="P1"><text:span text:style-name="T2">[ ] Dokumentation der Korrekturmaßnahmen (z. B. Fotos, Rechnungen)</text:span></text:p>
      <text:p text:style-name="P1"><text:span text:style-name="T2">[ ] Unterschrift der Person, die die Korrekturmaßnahmen durchführ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emergency-exit-route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12.801000000</meta:creation-date>
    <dc:date>2026-06-22T11:31:12.801000000</dc:date>
    <meta:document-statistic meta:table-count="0" meta:image-count="0" meta:object-count="0" meta:page-count="5" meta:paragraph-count="91" meta:word-count="711" meta:character-count="5637" meta:non-whitespace-character-count="5006"/>
    <meta:generator>LibreOffice/24.2.7.2$Linux_X86_64 LibreOffice_project/420$Build-2</meta:generator>
  </office:meta>
</office:document-meta>
</file>