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0.87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ro3" style:family="table-row">
      <style:table-row-properties style:row-height="0.4866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b5b3c56655ea55f4035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2">
          <table:table-cell office:value-type="string" calcext:value-type="string">
            <text:p>Información general</text:p>
            <text:p>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spec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l edificio/instalació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uta/Área de Evacuación Inspeccionada (SELECTION options: Entrada Principal - Norte, Ala Oeste - 2do Piso, Muelle de carga - Este, O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Inspeccionada (si es otr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ones meteorológicas (SELECTION options: Claro., Lluvia, Nieve, Niebla, Otr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Otras Condiciones Meteorológicas (si aplica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ambiente (°C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ción y Señalización de Rutas de Evacu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/Etiqueta de Identificación de Vías de Evacuación (LOCATION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Estado de la señalización - General (SELECTION options: Excelente, Bien., Justo, Pobre, Necesita reparación/reemplazo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de la señalización (luz diurna) (SELECTION options: Excelente – Claramente Visible, Bien - Mayormente Visible, Regular - Parcialmente Obstruido, Pobre – Difícil de v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sibilidad de la señalización (iluminación tenue/emergencia) (SELECTION options: Excelente, Bien., Justo, Pobr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resencia de señalización (SELECTION options: Señalización de Salida, Señales de Dirección, Mapas de rutas de emergencia, Otro (Especificar en texto largo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señalización faltante o dañada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letreros de salida presente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peje y obstácul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las vías de evacuación libres de obstáculos? (SELECTION options: Sí, completamente claro., Pequeños obstáculos presentes (por ejemplo, cajas, muebles pequeños)., Obstáculos importantes presentes (bloqueando la salida)</text:p>
            <text:p>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cualquier obstrucción encontrada (si aplica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la vía de evacuación (pies/metros - especificar la unidad en not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que el tipo de obstrucciones encontradas (p. ej., muebles, materiales almacenados, equipos)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Los extintores son fácilmente accesibles a lo largo de la ruta de evacuación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les sobre cualquier discrepancia encontrada en la ubicación de los extintore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lumin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Iluminación (Vela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Estado de la iluminación de emergencia (SELECTION options: Funcional</text:p>
            <text:p>, Defectuoso, No present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uncionalidad de Respaldo por Batería (Si Aplica) (SELECTION options: Probado y funcionando., No probado.</text:p>
            <text:p>, averiado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otas sobre las condiciones de iluminación (p. ej., penumbra, parpadeo)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ción del reflector (SELECTION options: Bien., Sucio/Polvoriento, Dañad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uertas de Salida y Herraje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Se abre la puerta libremente? (SELECTION options: Sí, No., N/A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Dirección de apertura de la puerta correcta? (SELECTION options: Sí., No, N/A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apertura de la puerta (segundos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ndición del hardware</text:p>
            <text:p> (SELECTION options: Bien.</text:p>
            <text:p>, Justo, Pob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ciones detalladas del hardwa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tegridad del marco de la puerta (SELECTION options: Intacto, Daños menores, Daños importantes, N/A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otos de herrajes de puerta (si procede)</text:p>
            <text:p>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sitivos de Salida de Emergencia (Barras Antipánico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cionalidad de barra antipánico (SELECTION options: Totalmente funcional, Parcialmente funcional (necesita reparación), No funcional (requiere reparación inmediata)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lineación de barra antipánico (SELECTION options: Alineado correctamente, Desalineado (requiere ajuste)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Placa de seguridad para barra antipánico (SELECTION options: Firmemente sujeto, Suelto/a (requiere apretar)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barras antipánico inspeccionada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(Barras de Pánic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fotográfica (si hay problema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tegración de Sistemas de Alarma contra Incendios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la ruta de evacuación iluminada cuando se activa la alarma contra incendios? (SELECTION options: Sí, No., No aplicable.</text:p>
            <text:p>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l sistema de alarma contra incendios proporciona alertas audibles y visuales a lo largo de la ruta de evacuación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untos de señalización de alarma contra incendios a lo largo de la ruta de evacuación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roblema o discrepancia observada con la integración del sistema de alarma contra incendios.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 el sistema de comunicación de voz de emergencia (EVCS) operativo a lo largo de la ruta de evacuación (si aplica)? (SELECTION options: Sí., No., No aplica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prueba del sistema de alarma contra incendios pertinente a la ruta de evacuación.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ideraciones de accesibilidad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Están las vías de evacuación accesibles claramente señalizadas con señalización táctil? (SELECTION options: Sí., No.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Distancia (en pies) entre salidas accesibles?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rampas con pendiente cumplen con las normas de accesibilidad (p. ej., ADA)? (SELECTION options: Sí., No., No aplicabl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problema o desviación de las directrices de accesibilidad observad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Las salidas de emergencia están libres de obstrucciones que impidan el paso? (SELECTION options: Sí., No., No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cho de sendero accesible (en pulgadas)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Capacit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la última capacitación sobre ruta de salida de emergencia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úmero de Empleados Capacitados (Última Capacitación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l contenido de la capacit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ia de los registros de capacitación (si están disponibles) (UPLOAD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Ubicación de los registros de capacitación (SELECTION options: Base de datos en línea</text:p>
            <text:p>, Archivador físico, Otr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ó Otro arriba, por favor especifique: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Están publicados los mapas de las rutas de evacuación? (SELECTION options: Sí., No., No aplicable.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sobre la suficiencia de la documentación y la capacitación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ciones correctivas y segui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ción de la acción correctiva requerid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ivel de Prioridad (1-Alta, 5-Baj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prevista de finalizac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Asignado a (Departamento/Persona) (SELECTION options: Gestión de instalaciones, Equipo de Mantenimiento</text:p>
            <text:p>, Equipo eléctrico</text:p>
            <text:p>, Contratis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finalización de la acción correctiv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e la Acción Correctiva (SELECTION options: Abierto/a, En progreso, Completado., En esper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mentarios/Notas al finaliz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ación de Medidas Correctivas (p. ej., Fotografías, Factura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completa la acción correctiva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2" meta:object-count="0"/>
    <meta:generator>LibreOffice/24.2.7.2$Linux_X86_64 LibreOffice_project/420$Build-2</meta:generator>
  </office:meta>
</office:document-meta>
</file>