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13c56655ea55f566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bâtiment/établissement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tinéraire/Zone d'évacuation vérifiés (SELECTION options: Entrée principale - Nord, Aile Ouest - 2e étage, Quai de chargement - Est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inspectée (si aut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SELECTION options: Clair, Pluie, Neige, Brouillard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s conditions météorologiqu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signalisation des issues de seco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/Étiquette d'identification du chemin d'évacuation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signalétique – Général</text:p>
            <text:p> (SELECTION options: Excellent, Bien., Juste, Pauvre, À réparer/à remplac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ibilité de la signalisation (jour)</text:p>
            <text:p> (SELECTION options: Excellent – Facilement visible, Bon - Généralement visible, Partiellement masqué, Faible – Difficile à vo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é de la signalisation (faible luminosité/éclairage d'urgence)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signalisation (SELECTION options: Panneaux de signalisation de sortie, Panneaux indicateurs, Cartes des itinéraires d'urgenc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signalétique manquante ou endommag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nneaux indicateurs de sorti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gagement et obstacl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s voies de sortie sont-elles dégagées ? (SELECTION options: Oui, parfaitement clair., Obstacles mineurs présents (par exemple, cartons, petits meubles)</text:p>
            <text:p>, Obstacles importants présents (bloquant la sortie)</text:p>
            <text:p>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obstacle rencontré (le cas échéant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rgeur du chemin d'évacuation (pieds/mètres - préciser l'unité dans les no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z le type d'obstructions constatées (par exemple, meubles, matériaux entreposés, équipement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extincteurs sont-ils facilement accessibles le long du chemin d'évacuation ? (SELECTION options: Oui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s concernant les éventuelles anomalies constatées dans le positionnement des extincteur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éclairage (en boug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clairage de sécurité (SELECTION options: Fonctionnel</text:p>
            <text:p>, Dysfonctionnement, Absen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ctionnalité d'alimentation par batterie (le cas échéant)</text:p>
            <text:p> (SELECTION options: Testé et fonctionnel, Non testé(e)</text:p>
            <text:p>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conditions d'éclairage (p. ex. faible luminosité, scintill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éflecteur (SELECTION options: Bien., Sale/Poussiéreux, Endommag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rtes de sortie et quincailler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porte s'ouvre librement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ns d'ouverture de la porte correct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uverture de la porte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el (SELECTION options: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du matérie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égrité du dormant (SELECTION options: Intact, Dommages mineurs, Dégâts importants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quincaillerie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ispositifs de sortie de secours (barres antipanique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ctionnalité des barres antipanique (SELECTION options: Entièrement fonctionnel, Partiellement fonctionnel (nécessite une réparation)</text:p>
            <text:p>, Hors service (nécessite une réparation immédiat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ement des barres antipanique (SELECTION options: Bien aligné, Décalé (nécessite un ajustemen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ine de barre antipanique, sécurité (SELECTION options: Solidement fixé, Desserré(e) / Mobile (nécessite un serrag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rreaux antipanique inspec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pplémentaires (Barres antipani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(si problèm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des systèmes d'alarme incend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voie de sortie est-elle éclairée lorsque l'alarme incendie se déclenche ?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système de détection incendie fournit-il des alertes sonores et visuelles le long du chemin d'évacuation ? (SELECTION options: Oui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de signalement d'alarme incendie le long du chemin d'évacu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ou toute incohérence constaté(e) concernant l'intégration du système de détection incend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système de communication vocale d'urgence (EVCS) est-il opérationnel le long du chemin d'évacuation (le cas échéant) ? (SELECTION options: Oui, Non.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système d'alarme incendie concernant le chemin d'évacu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relatives à l'accessibilité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s issues de secours accessibles sont-elles clairement indiquées par une signalétique tactile ?</text:p>
            <text:p>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(en pieds) entre les sorties accessibles 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rampes inclinées sont-elles conformes aux normes d'accessibilité (par exemple, ADA) ?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 problème ou écart par rapport aux directives d’accessibilité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sorties dégagées sont-elles libres de tout obstacle susceptible d'entraver le passage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u chemin d'accès (en pouces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e parcours d'évacu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collaborateurs formés (dernière for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u contenu de la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s registres de formation (si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registres de formation (SELECTION options: Base de données en ligne, Classeur physiq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ci-dessus, veuillez préciser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plans d'évacuation sont-ils affichés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sur l'adéquation de la documentation et de la 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correctives et suiv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ctions correctives requ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riorité (1-Élevé, 5-Fa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ffecté(e) à (Département/Personne)</text:p>
            <text:p> (SELECTION options: Gestion technique immobilière, Équipe de maintenance</text:p>
            <text:p>, Équipe Électrique</text:p>
            <text:p>, Entrepreneu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écution de la mesure correctiv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mesures correctives (SELECTION options: Ouvert, En cours, Terminé(e), En att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à la fi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stificatif des actions correctives (p. ex. photos, facture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ayant réalisé l'action correctiv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