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S ITINÉRAIRES DE SORTIE DE SECOU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---</text:span></text:p>
      <text:p text:style-name="P1"><text:span text:style-name="T2">[ ] Date d'inspection</text:span></text:p>
      <text:p text:style-name="P1"><text:span text:style-name="T2">[ ] Heure de l'inspection</text:span></text:p>
      <text:p text:style-name="P1"><text:span text:style-name="T2">[ ] Nom du bâtiment/établissement</text:span></text:p>
      <text:p text:style-name="P1"><text:span text:style-name="T2">[ ] Itinéraire/Zone d'évacuation vérifiés (Entrée principale - Nord, Aile Ouest - 2e étage, Quai de chargement - Est, Autre (préciser)</text:span></text:p>
      <text:p text:style-name="P1"><text:span text:style-name="T2">)</text:span></text:p>
      <text:p text:style-name="P1"><text:span text:style-name="T2">[ ] Zone inspectée (si autre)</text:span></text:p>
      <text:p text:style-name="P1"><text:span text:style-name="T2">[ ] Conditions météorologiques (Clair, Pluie, Neige, Brouillard, Autre)</text:span></text:p>
      <text:p text:style-name="P1"><text:span text:style-name="T2">[ ] Autres conditions météorologiques (si applicable)</text:span></text:p>
      <text:p text:style-name="P1"><text:span text:style-name="T2">[ ] Température ambiante (°C)</text:span></text:p>
      <text:p text:style-name="P1"/>
      <text:p text:style-name="P1"><text:span text:style-name="T1">--- IDENTIFICATION ET SIGNALISATION DES ISSUES DE SECOURS ---</text:span></text:p>
      <text:p text:style-name="P1"><text:span text:style-name="T2">[ ] Numéro/Étiquette d'identification du chemin d'évacuation</text:span></text:p>
      <text:p text:style-name="P1"><text:span text:style-name="T2">[ ] État de la signalétique – Général</text:span></text:p>
      <text:p text:style-name="P1"><text:span text:style-name="T2"><text:s/>(Excellent, Bien., Juste, Pauvre, À réparer/à remplacer)</text:span></text:p>
      <text:p text:style-name="P1"><text:soft-page-break/><text:span text:style-name="T2">[ ] Visibilité de la signalisation (jour)</text:span></text:p>
      <text:p text:style-name="P1"><text:span text:style-name="T2"><text:s/>(Excellent – Facilement visible, Bon - Généralement visible, Partiellement masqué, Faible – Difficile à voir)</text:span></text:p>
      <text:p text:style-name="P1"><text:span text:style-name="T2">[ ] Visibilité de la signalisation (faible luminosité/éclairage d'urgence) (Excellent, Bon, Juste, Pauvre)</text:span></text:p>
      <text:p text:style-name="P1"><text:span text:style-name="T2">[ ] Présence de signalisation (Panneaux de signalisation de sortie, Panneaux indicateurs, Cartes des itinéraires d'urgence, Autre (Préciser dans un champ de texte long)</text:span></text:p>
      <text:p text:style-name="P1"><text:span text:style-name="T2">)</text:span></text:p>
      <text:p text:style-name="P1"><text:span text:style-name="T2">[ ] Décrivez toute signalétique manquante ou endommagée.</text:span></text:p>
      <text:p text:style-name="P1"><text:span text:style-name="T2">[ ] Nombre de panneaux indicateurs de sortie</text:span></text:p>
      <text:p text:style-name="P1"/>
      <text:p text:style-name="P1"><text:span text:style-name="T1">--- DÉGAGEMENT ET OBSTACLES ---</text:span></text:p>
      <text:p text:style-name="P1"><text:span text:style-name="T2">[ ] Les voies de sortie sont-elles dégagées ? (Oui, parfaitement clair., Obstacles mineurs présents (par exemple, cartons, petits meubles)</text:span></text:p>
      <text:p text:style-name="P1"><text:span text:style-name="T2">, Obstacles importants présents (bloquant la sortie)</text:span></text:p>
      <text:p text:style-name="P1"><text:span text:style-name="T2">, Non applicable.</text:span></text:p>
      <text:p text:style-name="P1"><text:span text:style-name="T2">)</text:span></text:p>
      <text:p text:style-name="P1"><text:span text:style-name="T2">[ ] Décrivez tout obstacle rencontré (le cas échéant).</text:span></text:p>
      <text:p text:style-name="P1"><text:span text:style-name="T2">[ ] Largeur du chemin d'évacuation (pieds/mètres - préciser l'unité dans les notes)</text:span></text:p>
      <text:p text:style-name="P1"/>
      <text:p text:style-name="P1"><text:span text:style-name="T2">[ ] Précisez le type d'obstructions constatées (par exemple, meubles, matériaux entreposés, équipement).</text:span></text:p>
      <text:p text:style-name="P1"><text:span text:style-name="T2">[ ] Les extincteurs sont-ils facilement accessibles le long du chemin d'évacuation ? (Oui, Non., Non applicable.</text:span></text:p>
      <text:p text:style-name="P1"><text:span text:style-name="T2">)</text:span></text:p>
      <text:p text:style-name="P1"><text:span text:style-name="T2">[ ] Précisions concernant les éventuelles anomalies constatées dans le positionnement des extincteurs.</text:span></text:p>
      <text:p text:style-name="P1"/>
      <text:p text:style-name="P1"><text:soft-page-break/><text:span text:style-name="T1">--- ÉCLAIRAGE ---</text:span></text:p>
      <text:p text:style-name="P1"><text:span text:style-name="T2">[ ] Niveau d'éclairage (en bougies)</text:span></text:p>
      <text:p text:style-name="P1"><text:span text:style-name="T2">[ ] État de l'éclairage de sécurité (Fonctionnel</text:span></text:p>
      <text:p text:style-name="P1"><text:span text:style-name="T2">, Dysfonctionnement, Absent)</text:span></text:p>
      <text:p text:style-name="P1"><text:span text:style-name="T2">[ ] Fonctionnalité d'alimentation par batterie (le cas échéant)</text:span></text:p>
      <text:p text:style-name="P1"><text:span text:style-name="T2"><text:s/>(Testé et fonctionnel, Non testé(e)</text:span></text:p>
      <text:p text:style-name="P1"><text:span text:style-name="T2">, Dysfonctionnement)</text:span></text:p>
      <text:p text:style-name="P1"><text:span text:style-name="T2">[ ] Observations concernant les conditions d'éclairage (p. ex. faible luminosité, scintillement)</text:span></text:p>
      <text:p text:style-name="P1"><text:span text:style-name="T2">[ ] État du réflecteur (Bien., Sale/Poussiéreux, Endommagé(e))</text:span></text:p>
      <text:p text:style-name="P1"/>
      <text:p text:style-name="P1"><text:span text:style-name="T1">--- PORTES DE SORTIE ET QUINCAILLERIE ---</text:span></text:p>
      <text:p text:style-name="P1"><text:span text:style-name="T2">[ ] La porte s'ouvre librement ? (Oui., Non., N/A</text:span></text:p>
      <text:p text:style-name="P1"><text:span text:style-name="T2">)</text:span></text:p>
      <text:p text:style-name="P1"><text:span text:style-name="T2">[ ] Sens d'ouverture de la porte correct ? (Oui., Non., N/A</text:span></text:p>
      <text:p text:style-name="P1"><text:span text:style-name="T2">)</text:span></text:p>
      <text:p text:style-name="P1"><text:span text:style-name="T2">[ ] Heure d'ouverture de la porte (secondes)</text:span></text:p>
      <text:p text:style-name="P1"><text:span text:style-name="T2">[ ] État du matériel (Bon, Juste, Pauvre)</text:span></text:p>
      <text:p text:style-name="P1"><text:span text:style-name="T2">[ ] Observations détaillées du matériel</text:span></text:p>
      <text:p text:style-name="P1"><text:span text:style-name="T2">[ ] Intégrité du dormant (Intact, Dommages mineurs, Dégâts importants, N/A</text:span></text:p>
      <text:p text:style-name="P1"><text:span text:style-name="T2">)</text:span></text:p>
      <text:p text:style-name="P1"><text:span text:style-name="T2">[ ] Photos de quincaillerie (si applicable)</text:span></text:p>
      <text:p text:style-name="P1"><text:soft-page-break/></text:p>
      <text:p text:style-name="P1"><text:span text:style-name="T1">--- DISPOSITIFS DE SORTIE DE SECOURS (BARRES ANTIPANIQUE)</text:span></text:p>
      <text:p text:style-name="P1"><text:span text:style-name="T1"><text:s/>---</text:span></text:p>
      <text:p text:style-name="P1"><text:span text:style-name="T2">[ ] Fonctionnalité des barres antipanique (Entièrement fonctionnel, Partiellement fonctionnel (nécessite une réparation)</text:span></text:p>
      <text:p text:style-name="P1"><text:span text:style-name="T2">, Hors service (nécessite une réparation immédiate)</text:span></text:p>
      <text:p text:style-name="P1"><text:span text:style-name="T2">)</text:span></text:p>
      <text:p text:style-name="P1"><text:span text:style-name="T2">[ ] Alignement des barres antipanique (Bien aligné, Décalé (nécessite un ajustement)</text:span></text:p>
      <text:p text:style-name="P1"><text:span text:style-name="T2">)</text:span></text:p>
      <text:p text:style-name="P1"><text:span text:style-name="T2">[ ] Platine de barre antipanique, sécurité (Solidement fixé, Desserré(e) / Mobile (nécessite un serrage))</text:span></text:p>
      <text:p text:style-name="P1"><text:span text:style-name="T2">[ ] Nombre de barreaux antipanique inspectés</text:span></text:p>
      <text:p text:style-name="P1"><text:span text:style-name="T2">[ ] Remarques supplémentaires (Barres antipanique)</text:span></text:p>
      <text:p text:style-name="P1"><text:span text:style-name="T2">[ ] Documentation photographique (si problème)</text:span></text:p>
      <text:p text:style-name="P1"/>
      <text:p text:style-name="P1"><text:span text:style-name="T1">--- INTÉGRATION DES SYSTÈMES D'ALARME INCENDIE ---</text:span></text:p>
      <text:p text:style-name="P1"><text:span text:style-name="T2">[ ] La voie de sortie est-elle éclairée lorsque l'alarme incendie se déclenche ? (Oui., Non., Non applicable.</text:span></text:p>
      <text:p text:style-name="P1"><text:span text:style-name="T2">)</text:span></text:p>
      <text:p text:style-name="P1"><text:span text:style-name="T2">[ ] Le système de détection incendie fournit-il des alertes sonores et visuelles le long du chemin d'évacuation ? (Oui, Non., Non applicable.</text:span></text:p>
      <text:p text:style-name="P1"><text:span text:style-name="T2">)</text:span></text:p>
      <text:p text:style-name="P1"><text:span text:style-name="T2">[ ] Nombre de points de signalement d'alarme incendie le long du chemin d'évacuation</text:span></text:p>
      <text:p text:style-name="P1"><text:span text:style-name="T2">[ ] Décrivez tout problème ou toute incohérence constaté(e) concernant l'intégration du système de détection incendie.</text:span></text:p>
      <text:p text:style-name="P1"><text:span text:style-name="T2">[ ] Le système de communication vocale d'urgence (EVCS) est-il opérationnel le long du chemin d'évacuation (le cas échéant) ? (Oui, Non., Non applicable.)</text:span></text:p>
      <text:p text:style-name="P1"><text:soft-page-break/><text:span text:style-name="T2">[ ] Date du dernier test du système d'alarme incendie concernant le chemin d'évacuation</text:span></text:p>
      <text:p text:style-name="P1"/>
      <text:p text:style-name="P1"><text:span text:style-name="T1">--- CONSIDÉRATIONS RELATIVES À L'ACCESSIBILITÉ ---</text:span></text:p>
      <text:p text:style-name="P1"><text:span text:style-name="T2">[ ] Les issues de secours accessibles sont-elles clairement indiquées par une signalétique tactile ?</text:span></text:p>
      <text:p text:style-name="P1"><text:span text:style-name="T2"><text:s/>(Oui., Non., Non applicable.</text:span></text:p>
      <text:p text:style-name="P1"><text:span text:style-name="T2">)</text:span></text:p>
      <text:p text:style-name="P1"><text:span text:style-name="T2">[ ] Distance (en pieds) entre les sorties accessibles ?</text:span></text:p>
      <text:p text:style-name="P1"><text:span text:style-name="T2">[ ] Les rampes inclinées sont-elles conformes aux normes d'accessibilité (par exemple, ADA) ? (Oui., Non., Non applicable.</text:span></text:p>
      <text:p text:style-name="P1"><text:span text:style-name="T2">)</text:span></text:p>
      <text:p text:style-name="P1"><text:span text:style-name="T2">[ ] Décrivez tout problème ou écart par rapport aux directives d’accessibilité.</text:span></text:p>
      <text:p text:style-name="P1"/>
      <text:p text:style-name="P1"><text:span text:style-name="T2">[ ] Les sorties dégagées sont-elles libres de tout obstacle susceptible d'entraver le passage ? (Oui., Non., Non applicable.</text:span></text:p>
      <text:p text:style-name="P1"><text:span text:style-name="T2">)</text:span></text:p>
      <text:p text:style-name="P1"><text:span text:style-name="T2">[ ] Largeur du chemin d'accès (en pouces).</text:span></text:p>
      <text:p text:style-name="P1"/>
      <text:p text:style-name="P1"><text:span text:style-name="T1">--- DOCUMENTATION ET FORMATION ---</text:span></text:p>
      <text:p text:style-name="P1"><text:span text:style-name="T2">[ ] Date du dernier exercice de parcours d'évacuation</text:span></text:p>
      <text:p text:style-name="P1"><text:span text:style-name="T2">[ ] Nombre de collaborateurs formés (dernière formation)</text:span></text:p>
      <text:p text:style-name="P1"/>
      <text:p text:style-name="P1"><text:span text:style-name="T2">[ ] Description succincte du contenu de la formation</text:span></text:p>
      <text:p text:style-name="P1"><text:span text:style-name="T2">[ ] Copie des registres de formation (si disponible)</text:span></text:p>
      <text:p text:style-name="P1"><text:soft-page-break/><text:span text:style-name="T2">[ ] Emplacement des registres de formation (Base de données en ligne, Classeur physique, Autre)</text:span></text:p>
      <text:p text:style-name="P1"><text:span text:style-name="T2">[ ] Si « Autre » a été sélectionné ci-dessus, veuillez préciser :</text:span></text:p>
      <text:p text:style-name="P1"><text:span text:style-name="T2">[ ] Les plans d'évacuation sont-ils affichés ? (Oui., Non., Non applicable.</text:span></text:p>
      <text:p text:style-name="P1"><text:span text:style-name="T2">)</text:span></text:p>
      <text:p text:style-name="P1"><text:span text:style-name="T2">[ ] Commentaires/Observations sur l'adéquation de la documentation et de la formation</text:span></text:p>
      <text:p text:style-name="P1"/>
      <text:p text:style-name="P1"><text:span text:style-name="T1">--- MESURES CORRECTIVES ET SUIVI ---</text:span></text:p>
      <text:p text:style-name="P1"><text:span text:style-name="T2">[ ] Description des actions correctives requises</text:span></text:p>
      <text:p text:style-name="P1"><text:span text:style-name="T2">[ ] Niveau de priorité (1-Élevé, 5-Faible)</text:span></text:p>
      <text:p text:style-name="P1"><text:span text:style-name="T2">[ ] Date d'achèvement prévue</text:span></text:p>
      <text:p text:style-name="P1"><text:span text:style-name="T2">[ ] Affecté(e) à (Département/Personne)</text:span></text:p>
      <text:p text:style-name="P1"><text:span text:style-name="T2"><text:s/>(Gestion technique immobilière, Équipe de maintenance</text:span></text:p>
      <text:p text:style-name="P1"><text:span text:style-name="T2">, Équipe Électrique</text:span></text:p>
      <text:p text:style-name="P1"><text:span text:style-name="T2">, Entrepreneur</text:span></text:p>
      <text:p text:style-name="P1"><text:span text:style-name="T2">)</text:span></text:p>
      <text:p text:style-name="P1"><text:span text:style-name="T2">[ ] Date d'exécution de la mesure corrective</text:span></text:p>
      <text:p text:style-name="P1"><text:span text:style-name="T2">[ ] État des mesures correctives (Ouvert, En cours, Terminé(e), En attente</text:span></text:p>
      <text:p text:style-name="P1"><text:span text:style-name="T2">)</text:span></text:p>
      <text:p text:style-name="P1"><text:span text:style-name="T2">[ ] Commentaires/Notes à la fin</text:span></text:p>
      <text:p text:style-name="P1"><text:span text:style-name="T2">[ ] Justificatif des actions correctives (p. ex. photos, factures)</text:span></text:p>
      <text:p text:style-name="P1"/>
      <text:p text:style-name="P1"><text:soft-page-break/><text:span text:style-name="T2">[ ] Signature de la personne ayant réalisé l'action correctiv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emergency-exit-route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56.917000000</meta:creation-date>
    <dc:date>2026-06-22T12:53:56.917000000</dc:date>
    <meta:document-statistic meta:table-count="0" meta:image-count="0" meta:object-count="0" meta:page-count="7" meta:paragraph-count="114" meta:word-count="914" meta:character-count="6072" meta:non-whitespace-character-count="5263"/>
    <meta:generator>LibreOffice/24.2.7.2$Linux_X86_64 LibreOffice_project/420$Build-2</meta:generator>
  </office:meta>
</office:document-meta>
</file>