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3a3c73f1a3e3e2f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Routen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Hinweise zum Zustand der Route (Allgemeine Beobach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(in Fuß) vom entferntesten Punkt im Laden zum nächsten Aus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Route frei von Hindernissen sichtba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Gefahren oder potenziellen Stolperfallen entlang der Rou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Treppen (falls zutreffend) in gutem Zustand und verfügen sie über sichere Gelände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im Rahmen von Schulungen zu Notausgängen geschulten Verkaufspersonals in diesem Monat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cht- und Notausgangsschilder und -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beleuchtung – Lesbarkeit (SELECTION options: Deutlich sichtbar, Leicht verdeckt, Nicht sichtbar - Reparatur/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beleuchtung - Funktionsweise (SELECTION options: Korrekt funktionieren, Dimmen/Flimmern, Funktioniert nicht – Reparatur/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der Notbeleuchtungsbatteri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usgangsschild-Richtungsanzeiger (falls vorhanden) (SELECTION options: Sichtbar und Korrekt, Beschädigt/Fehlend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beleuchtung (glow-in-the-dark-Schilder) (SELECTION options: Ausreichendes Leuchten, Sanftes Leuchten, Kein G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ustauschs des Notbeleuchtungsakku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topfungen und Abst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usgänge frei von Waren und Auslag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freie Breit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Lagerbereiche von Fluchtwegen frei gehalt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gefundenen Verstopfungen (falls oben „Nein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in Fluchtwegen regelmäßig Wagen/Geräte gelag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regelmäßig vorhandenen Wagen/Geräte (falls oben mit „Ja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luchtwege frei von Stolperfallen (Kabel, Matten usw.)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Stolpergefahren, falls vorhan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ürfunktionalität (Fluchttür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et sich die Tür frei ohne Hindernisse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Notfall-Hardware (falls zutreffend) korrekt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t die Tür verriege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(in Sekunden) zum vollständigen Öffnen der Tür (sollte weniger als 1 Sekunde betr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stgestellten Problemen/Mängeln (falls oben „Nein“ 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chttür deutlich gekennzeichnet und sichtbar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bindung von Brandmelde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chtenleuchten an die Brandmeldeanlage angeschlossen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chttüren mit magnetischen Haltevorrichtungen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pannung der Notbeleuchtung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Tests des Brandmelde-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Integration von Brandmeldeanla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/Funktion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Korrektur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ehenes Datum für die Durchführung de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für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Inspekto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