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6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683c56655ea55f406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aluación general de la ru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generales sobre las condiciones de la ruta (Observaciones genera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(en pies) desde el punto más alejado de la tienda hasta la salida más cerca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a ruta está visiblemente libre de obstruccione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eligro observado o posible punto de tropiezo a lo largo de la rut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as escaleras (si aplica) en buen estado y cuentan con pasamanos seguro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de tienda capacitados en procedimientos de salida de emergencia este mes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ñalización e Iluminación de Sali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ñalización de Salida - Legibilidad (SELECTION options: Claramente visible, Ligeramente obstruido, No Visible - Requiere Reparación/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uminación de Emergencia - Funcionalidad (SELECTION options: Funcionando correctamente, Parpadeante, No funciona - Requiere reparación/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la batería de la luz de emergencia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dores direccionales de salida (si están presentes) (SELECTION options: Visible y Correcto, Dañado/Faltante, No pres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uminación de señales de emergencia (señales que brillan en la oscuridad) (SELECTION options: Brillo adecuado, Brillo tenue, Sin brill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reemplazo de la batería de iluminación de emergenc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trucciones y Holgur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despejadas las rutas de salida de mercancías y exhibicione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Libre Mínimo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despejadas las zonas de almacenamiento de las rutas de evacuación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cualquier obstrucción encontrada (si se seleccionó 'No' arrib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almacenan rutinariamente carritos/equipos en las rutas de salid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carritos/equipo que esté presente regularmente (si se seleccionó 'Sí' anteriormen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ibres de peligros de tropiezo (cables, alfombras, etc.) las rutas de salid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sobre peligros de tropiezo, si los ha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cionalidad de las puertas (Puertas de salid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a puerta se abre libremente sin obstruccione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nciona correctamente el hardware de pánico (si aplica)? (SELECTION options: Sí, No, No a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a puerta cierra con seguro cuando está cerrad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(en segundos) para que la puerta se abra completamente (debe ser menor a 1 segun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problema/deficiencia observada (si se seleccionó 'No' anteriormen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uerta de salida de emergencia claramente marcada y visible?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ión de Sistemas de Alarma de Incend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as luces de salida están conectadas a la alarma de incendios? (SELECTION options: Sí, No,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uertas de salida equipadas con dispositivos magnéticos de retención abierta? (SELECTION options: Sí, No,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la Batería de las Luces de Emergencia (Volt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l sistema de alarma contra incendi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integración de alarmas contra incendi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Mantenimiento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Inspec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ítulo/Cargo del Inspec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/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Requeridas (si la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finalización de las acciones correctiv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Responsable de Acciones Correctiv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