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RUTAS DE SALIDA DE EMERGENCIA (MENSU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GENERAL DE LA RUTA ---</text:span></text:p>
      <text:p text:style-name="P1"><text:span text:style-name="T2">[ ] Fecha de inspección</text:span></text:p>
      <text:p text:style-name="P1"><text:span text:style-name="T2">[ ] Notas generales sobre las condiciones de la ruta (Observaciones generales)</text:span></text:p>
      <text:p text:style-name="P1"><text:span text:style-name="T2">[ ] Distancia (en pies) desde el punto más alejado de la tienda hasta la salida más cercana</text:span></text:p>
      <text:p text:style-name="P1"><text:span text:style-name="T2">[ ] ¿La ruta está visiblemente libre de obstrucciones? (Sí, No)</text:span></text:p>
      <text:p text:style-name="P1"><text:span text:style-name="T2">[ ] Describa cualquier peligro observado o posible punto de tropiezo a lo largo de la ruta.</text:span></text:p>
      <text:p text:style-name="P1"><text:span text:style-name="T2">[ ] ¿Están las escaleras (si aplica) en buen estado y cuentan con pasamanos seguros? (Sí, No)</text:span></text:p>
      <text:p text:style-name="P1"><text:span text:style-name="T2">[ ] Número de empleados de tienda capacitados en procedimientos de salida de emergencia este mes.</text:span></text:p>
      <text:p text:style-name="P1"/>
      <text:p text:style-name="P1"><text:span text:style-name="T1">--- SEÑALIZACIÓN E ILUMINACIÓN DE SALIDA ---</text:span></text:p>
      <text:p text:style-name="P1"><text:span text:style-name="T2">[ ] Señalización de Salida - Legibilidad (Claramente visible, Ligeramente obstruido, No Visible - Requiere Reparación/Reemplazo)</text:span></text:p>
      <text:p text:style-name="P1"><text:span text:style-name="T2">[ ] Iluminación de Emergencia - Funcionalidad (Funcionando correctamente, Parpadeante, No funciona - Requiere reparación/reemplazo)</text:span></text:p>
      <text:p text:style-name="P1"><text:span text:style-name="T2">[ ] Voltaje de la batería de la luz de emergencia (si aplica)</text:span></text:p>
      <text:p text:style-name="P1"><text:span text:style-name="T2">[ ] Indicadores direccionales de salida (si están presentes) (Visible y Correcto, Dañado/Faltante, No presente)</text:span></text:p>
      <text:p text:style-name="P1"><text:span text:style-name="T2">[ ] Iluminación de señales de emergencia (señales que brillan en la oscuridad) (Brillo adecuado, Brillo tenue, Sin brillo)</text:span></text:p>
      <text:p text:style-name="P1"><text:span text:style-name="T2">[ ] Última fecha de reemplazo de la batería de iluminación de emergencia</text:span></text:p>
      <text:p text:style-name="P1"/>
      <text:p text:style-name="P1"><text:span text:style-name="T1">--- OBSTRUCCIONES Y HOLGURAS ---</text:span></text:p>
      <text:p text:style-name="P1"><text:span text:style-name="T2">[ ] ¿Están despejadas las rutas de salida de mercancías y exhibiciones? (Sí, No)</text:span></text:p>
      <text:p text:style-name="P1"><text:span text:style-name="T2">[ ] Ancho Libre Mínimo (Pies)</text:span></text:p>
      <text:p text:style-name="P1"><text:soft-page-break/><text:span text:style-name="T2">[ ] ¿Están despejadas las zonas de almacenamiento de las rutas de evacuación? (Sí, No)</text:span></text:p>
      <text:p text:style-name="P1"><text:span text:style-name="T2">[ ] Descripción detallada de cualquier obstrucción encontrada (si se seleccionó 'No' arriba)</text:span></text:p>
      <text:p text:style-name="P1"><text:span text:style-name="T2">[ ] ¿Se almacenan rutinariamente carritos/equipos en las rutas de salida? (Sí, No)</text:span></text:p>
      <text:p text:style-name="P1"><text:span text:style-name="T2">[ ] Descripción de cualquier carritos/equipo que esté presente regularmente (si se seleccionó 'Sí' anteriormente)</text:span></text:p>
      <text:p text:style-name="P1"><text:span text:style-name="T2">[ ] ¿Están libres de peligros de tropiezo (cables, alfombras, etc.) las rutas de salida? (Sí, No)</text:span></text:p>
      <text:p text:style-name="P1"><text:span text:style-name="T2">[ ] Detalles sobre peligros de tropiezo, si los hay</text:span></text:p>
      <text:p text:style-name="P1"/>
      <text:p text:style-name="P1"><text:span text:style-name="T1">--- FUNCIONALIDAD DE LAS PUERTAS (PUERTAS DE SALIDA) ---</text:span></text:p>
      <text:p text:style-name="P1"><text:span text:style-name="T2">[ ] ¿La puerta se abre libremente sin obstrucciones? (Sí, No)</text:span></text:p>
      <text:p text:style-name="P1"><text:span text:style-name="T2">[ ] ¿Funciona correctamente el hardware de pánico (si aplica)? (Sí, No, No aplicable)</text:span></text:p>
      <text:p text:style-name="P1"><text:span text:style-name="T2">[ ] ¿La puerta cierra con seguro cuando está cerrada? (Sí, No)</text:span></text:p>
      <text:p text:style-name="P1"><text:span text:style-name="T2">[ ] Tiempo (en segundos) para que la puerta se abra completamente (debe ser menor a 1 segundo)</text:span></text:p>
      <text:p text:style-name="P1"><text:span text:style-name="T2">[ ] Detalles de cualquier problema/deficiencia observada (si se seleccionó 'No' anteriormente)</text:span></text:p>
      <text:p text:style-name="P1"><text:span text:style-name="T2">[ ] ¿Puerta de salida de emergencia claramente marcada y visible? (Sí, No)</text:span></text:p>
      <text:p text:style-name="P1"/>
      <text:p text:style-name="P1"><text:span text:style-name="T1">--- INTEGRACIÓN DE SISTEMAS DE ALARMA DE INCENDIO ---</text:span></text:p>
      <text:p text:style-name="P1"><text:span text:style-name="T2">[ ] ¿Las luces de salida están conectadas a la alarma de incendios? (Sí, No, No aplica)</text:span></text:p>
      <text:p text:style-name="P1"><text:span text:style-name="T2">[ ] ¿Puertas de salida equipadas con dispositivos magnéticos de retención abierta? (Sí, No, No aplica)</text:span></text:p>
      <text:p text:style-name="P1"><text:span text:style-name="T2">[ ] Voltaje de la Batería de las Luces de Emergencia (Voltios)</text:span></text:p>
      <text:p text:style-name="P1"><text:span text:style-name="T2">[ ] Fecha de la última prueba del sistema de alarma contra incendios</text:span></text:p>
      <text:p text:style-name="P1"><text:span text:style-name="T2">[ ] Notas sobre la integración de alarmas contra incendios</text:span></text:p>
      <text:p text:style-name="P1"/>
      <text:p text:style-name="P1"><text:span text:style-name="T1">--- DOCUMENTACIÓN Y MANTENIMIENTO DE REGISTROS ---</text:span></text:p>
      <text:p text:style-name="P1"><text:span text:style-name="T2">[ ] Fecha de inspección</text:span></text:p>
      <text:p text:style-name="P1"><text:span text:style-name="T2">[ ] Hora de la inspección</text:span></text:p>
      <text:p text:style-name="P1"><text:span text:style-name="T2">[ ] Nombre del Inspector</text:span></text:p>
      <text:p text:style-name="P1"><text:soft-page-break/><text:span text:style-name="T2">[ ] Título/Cargo del Inspector</text:span></text:p>
      <text:p text:style-name="P1"><text:span text:style-name="T2">[ ] Resumen de hallazgos/observaciones</text:span></text:p>
      <text:p text:style-name="P1"><text:span text:style-name="T2">[ ] Acciones Correctivas Requeridas (si las hay)</text:span></text:p>
      <text:p text:style-name="P1"><text:span text:style-name="T2">[ ] Fecha prevista de finalización de las acciones correctivas</text:span></text:p>
      <text:p text:style-name="P1"><text:span text:style-name="T2">[ ] Persona Responsable de Acciones Correctivas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8.810000000</meta:creation-date>
    <dc:date>2026-06-22T12:26:18.810000000</dc:date>
    <meta:document-statistic meta:table-count="0" meta:image-count="0" meta:object-count="0" meta:page-count="3" meta:paragraph-count="53" meta:word-count="582" meta:character-count="3631" meta:non-whitespace-character-count="3102"/>
    <meta:generator>LibreOffice/24.2.7.2$Linux_X86_64 LibreOffice_project/420$Build-2</meta:generator>
  </office:meta>
</office:document-meta>
</file>