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104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de3c56655ea55f569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Évaluation générale de l'itinér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insp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générales sur l'état de la route (Observations généra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(en pieds) du point le plus éloigné du magasin jusqu'à la sortie la plus proch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e visiblement dégagée de tout obstacle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danger observé ou tout point de trébuchement potentiel le long du parcour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escaliers (si applicable) sont-ils en bon état et disposent-ils de rampes de sécurité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membres du personnel de vente formés aux procédures d'évacuation ce mois-ci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lisation et éclairage de sort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lisation de sortie - Lisibilité (SELECTION options: Clairement visible, Légèrement obstrué, Non visible - Nécessite une réparation/rem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lairage de secours - Fonctionnalité (SELECTION options: Fonctionnement correct, Clignotant, Ne fonctionne pas - Nécessite une réparation/un rem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de la batterie du luminaire de secours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ateurs directionnels de sortie (le cas échéant) (SELECTION options: Visible et Correct, Endommagé/Manquant, Ab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lairage de signalisation d'urgence (panneaux phosphorescents) (SELECTION options: Lueur adéquate, Dim Glow, Pas d'écl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er remplacement de la batterie de l'éclairage de secour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tructions et dégag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voies de sortie sont-elles dégagées des marchandises et des présentoirs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eur nette minimale (pie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zones de stockage sont-elles dégagées des voies d'évacuation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tout obstacle trouvé (si 'Non' sélectionné ci-dessu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chariots/équipements sont-ils régulièrement entreposés dans les voies d'évacuation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chariots/équipements présents régulièrement (si « Oui » sélectionné ci-dessu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voies de sortie sont-elles exemptes de risques de trébuchement (câbles, tapis, etc.)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sur les dangers de trébuchement, le cas échéa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nctionnalité des portes (Portes de sorti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porte s'ouvre librement sans obstruction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matériel de panique (le cas échéant) fonctionne correctement ? (SELECTION options: Oui, Non, Non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porte se ferme-t-elle bien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(en secondes) pour l'ouverture complète de la porte (doit être inférieur à 1 seco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tout problème/manquement observé (si « Non » sélectionné ci-dessu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te de sortie de secours clairement signalée et visible ? (SELECTION options: Oui, N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égration de système d'alarme incend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minaires de sortie connectés à l'alarme incendie ? (SELECTION options: Oui, Non, Non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tes de sortie équipées de dispositifs de maintien magnétique ? (SELECTION options: Oui, Non, Non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de la batterie des veilleuses (Vol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est du système d'alarme incend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intégration des alarmes incendi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tenue de dossi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inspec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re/Fonction de l'inspec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clusion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s correctives requise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alisation cible des actions correctiv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 responsable des actions corr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1" meta:object-count="0"/>
    <meta:generator>LibreOffice/24.2.7.2$Linux_X86_64 LibreOffice_project/420$Build-2</meta:generator>
  </office:meta>
</office:document-meta>
</file>