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'INSPECTION DES ITINÉRAIRES D'ÉVACUATION (MENSUEL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ÉVALUATION GÉNÉRALE DE L'ITINÉRAIRE ---</text:span></text:p>
      <text:p text:style-name="P1"><text:span text:style-name="T2">[ ] Date de l'inspection</text:span></text:p>
      <text:p text:style-name="P1"><text:span text:style-name="T2">[ ] Notes générales sur l'état de la route (Observations générales)</text:span></text:p>
      <text:p text:style-name="P1"><text:span text:style-name="T2">[ ] Distance (en pieds) du point le plus éloigné du magasin jusqu'à la sortie la plus proche</text:span></text:p>
      <text:p text:style-name="P1"><text:span text:style-name="T2">[ ] Route visiblement dégagée de tout obstacle ? (Oui, Non)</text:span></text:p>
      <text:p text:style-name="P1"><text:span text:style-name="T2">[ ] Décrivez tout danger observé ou tout point de trébuchement potentiel le long du parcours.</text:span></text:p>
      <text:p text:style-name="P1"><text:span text:style-name="T2">[ ] Les escaliers (si applicable) sont-ils en bon état et disposent-ils de rampes de sécurité ? (Oui, Non)</text:span></text:p>
      <text:p text:style-name="P1"><text:span text:style-name="T2">[ ] Nombre de membres du personnel de vente formés aux procédures d'évacuation ce mois-ci.</text:span></text:p>
      <text:p text:style-name="P1"/>
      <text:p text:style-name="P1"><text:span text:style-name="T1">--- SIGNALISATION ET ÉCLAIRAGE DE SORTIE ---</text:span></text:p>
      <text:p text:style-name="P1"><text:span text:style-name="T2">[ ] Signalisation de sortie - Lisibilité (Clairement visible, Légèrement obstrué, Non visible - Nécessite une réparation/remplacement)</text:span></text:p>
      <text:p text:style-name="P1"><text:span text:style-name="T2">[ ] Éclairage de secours - Fonctionnalité (Fonctionnement correct, Clignotant, Ne fonctionne pas - Nécessite une réparation/un remplacement)</text:span></text:p>
      <text:p text:style-name="P1"><text:span text:style-name="T2">[ ] Tension de la batterie du luminaire de secours (le cas échéant)</text:span></text:p>
      <text:p text:style-name="P1"><text:span text:style-name="T2">[ ] Indicateurs directionnels de sortie (le cas échéant) (Visible et Correct, Endommagé/Manquant, Absent)</text:span></text:p>
      <text:p text:style-name="P1"><text:span text:style-name="T2">[ ] Éclairage de signalisation d'urgence (panneaux phosphorescents) (Lueur adéquate, Dim Glow, Pas d'éclat)</text:span></text:p>
      <text:p text:style-name="P1"><text:span text:style-name="T2">[ ] Date de dernier remplacement de la batterie de l'éclairage de secours</text:span></text:p>
      <text:p text:style-name="P1"/>
      <text:p text:style-name="P1"><text:span text:style-name="T1">--- OBSTRUCTIONS ET DÉGAGEMENTS ---</text:span></text:p>
      <text:p text:style-name="P1"><text:span text:style-name="T2">[ ] Les voies de sortie sont-elles dégagées des marchandises et des présentoirs ? (Oui, Non)</text:span></text:p>
      <text:p text:style-name="P1"><text:span text:style-name="T2">[ ] Largeur nette minimale (pieds)</text:span></text:p>
      <text:p text:style-name="P1"><text:soft-page-break/><text:span text:style-name="T2">[ ] Les zones de stockage sont-elles dégagées des voies d'évacuation ? (Oui, Non)</text:span></text:p>
      <text:p text:style-name="P1"><text:span text:style-name="T2">[ ] Description détaillée de tout obstacle trouvé (si 'Non' sélectionné ci-dessus)</text:span></text:p>
      <text:p text:style-name="P1"><text:span text:style-name="T2">[ ] Des chariots/équipements sont-ils régulièrement entreposés dans les voies d'évacuation ? (Oui, Non)</text:span></text:p>
      <text:p text:style-name="P1"><text:span text:style-name="T2">[ ] Description des chariots/équipements présents régulièrement (si « Oui » sélectionné ci-dessus)</text:span></text:p>
      <text:p text:style-name="P1"><text:span text:style-name="T2">[ ] Les voies de sortie sont-elles exemptes de risques de trébuchement (câbles, tapis, etc.) ? (Oui, Non)</text:span></text:p>
      <text:p text:style-name="P1"><text:span text:style-name="T2">[ ] Détails sur les dangers de trébuchement, le cas échéant</text:span></text:p>
      <text:p text:style-name="P1"/>
      <text:p text:style-name="P1"><text:span text:style-name="T1">--- FONCTIONNALITÉ DES PORTES (PORTES DE SORTIE) ---</text:span></text:p>
      <text:p text:style-name="P1"><text:span text:style-name="T2">[ ] La porte s'ouvre librement sans obstruction ? (Oui, Non)</text:span></text:p>
      <text:p text:style-name="P1"><text:span text:style-name="T2">[ ] Le matériel de panique (le cas échéant) fonctionne correctement ? (Oui, Non, Non applicable)</text:span></text:p>
      <text:p text:style-name="P1"><text:span text:style-name="T2">[ ] La porte se ferme-t-elle bien ? (Oui, Non)</text:span></text:p>
      <text:p text:style-name="P1"><text:span text:style-name="T2">[ ] Temps (en secondes) pour l'ouverture complète de la porte (doit être inférieur à 1 seconde)</text:span></text:p>
      <text:p text:style-name="P1"><text:span text:style-name="T2">[ ] Détails de tout problème/manquement observé (si « Non » sélectionné ci-dessus)</text:span></text:p>
      <text:p text:style-name="P1"><text:span text:style-name="T2">[ ] Porte de sortie de secours clairement signalée et visible ? (Oui, Non)</text:span></text:p>
      <text:p text:style-name="P1"/>
      <text:p text:style-name="P1"><text:span text:style-name="T1">--- INTÉGRATION DE SYSTÈME D'ALARME INCENDIE ---</text:span></text:p>
      <text:p text:style-name="P1"><text:span text:style-name="T2">[ ] Luminaires de sortie connectés à l'alarme incendie ? (Oui, Non, Non applicable)</text:span></text:p>
      <text:p text:style-name="P1"><text:span text:style-name="T2">[ ] Portes de sortie équipées de dispositifs de maintien magnétique ? (Oui, Non, Non applicable)</text:span></text:p>
      <text:p text:style-name="P1"><text:span text:style-name="T2">[ ] Tension de la batterie des veilleuses (Volts)</text:span></text:p>
      <text:p text:style-name="P1"><text:span text:style-name="T2">[ ] Date du dernier test du système d'alarme incendie</text:span></text:p>
      <text:p text:style-name="P1"><text:span text:style-name="T2">[ ] Notes sur l'intégration des alarmes incendie</text:span></text:p>
      <text:p text:style-name="P1"/>
      <text:p text:style-name="P1"><text:span text:style-name="T1">--- DOCUMENTATION ET TENUE DE DOSSIERS ---</text:span></text:p>
      <text:p text:style-name="P1"><text:span text:style-name="T2">[ ] Date d'inspection</text:span></text:p>
      <text:p text:style-name="P1"><text:span text:style-name="T2">[ ] Heure de l'inspection</text:span></text:p>
      <text:p text:style-name="P1"><text:span text:style-name="T2">[ ] Nom de l'inspecteur</text:span></text:p>
      <text:p text:style-name="P1"><text:soft-page-break/><text:span text:style-name="T2">[ ] Titre/Fonction de l'inspecteur</text:span></text:p>
      <text:p text:style-name="P1"><text:span text:style-name="T2">[ ] Résumé des conclusions/observations</text:span></text:p>
      <text:p text:style-name="P1"><text:span text:style-name="T2">[ ] Actions correctives requises (le cas échéant)</text:span></text:p>
      <text:p text:style-name="P1"><text:span text:style-name="T2">[ ] Date de réalisation cible des actions correctives</text:span></text:p>
      <text:p text:style-name="P1"><text:span text:style-name="T2">[ ] Personne responsable des actions correctives</text:span></text:p>
      <text:p text:style-name="P1"><text:span text:style-name="T2">[ ] Signature de l'inspecteu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emergency-exit-route-inspection-checklist-monthl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4:15.576000000</meta:creation-date>
    <dc:date>2026-06-22T12:54:15.576000000</dc:date>
    <meta:document-statistic meta:table-count="0" meta:image-count="0" meta:object-count="0" meta:page-count="3" meta:paragraph-count="53" meta:word-count="559" meta:character-count="3570" meta:non-whitespace-character-count="3064"/>
    <meta:generator>LibreOffice/24.2.7.2$Linux_X86_64 LibreOffice_project/420$Build-2</meta:generator>
  </office:meta>
</office:document-meta>
</file>