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95a1e7cf130c0cd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Rou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ute Condition Notes (General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in feet) from furthest point in store to nearest ex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visibly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or potential tripping points along the rou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irs (if applicable) in good repair with secure handrai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ail staff trained on emergency exit procedures this month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Signage and Illu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igns - Legibility (SELECTION options: Clearly Visible, Slightly Obstructed, Not Visible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- Functionality (SELECTION options: Working Correctly, Dim/Flickering, Not Working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 Battery 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ign Directional Indicators (if present) (SELECTION options: Visible and Correct, Damaged/Miss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ign Illumination (glow in dark signs) (SELECTION options: Adequate Glow, Dim Glow, No G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Lighting Battery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tions and Clear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clear of merchandise and display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orage areas kept clear of exit rout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Obstructions Found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carts/equipment routinely stored in exit rout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arts/equipment regularly present (if 'Yes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free from tripping hazards (cables, mats, etc.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tripping hazards, if an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Functionality (Exit Doo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s freely without obstru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ic hardware (if applicable) functions correct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atches securely when clo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(in seconds) for door to fully open (should be less than 1 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ssues/deficiencies observed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door clearly marked and visi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Alarm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Lights Connected to Fire Alarm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Doors Equipped with Magnetic Hold-Open Devic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of Emergency Lights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Alarm Inte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Title/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