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032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4ec864b52dafc5a15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formacje ogól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 budynku/obiektu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rasa ewakuacji/Obszar sprawdzony (SELECTION options: Główne wejście - Północ, Skrzydło Zachodnie - 2. piętro, Brama załadowcza - Strona wschodnia, Inne (Określ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zeprowadzony obszar kontroli (jeśli inny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unki pogodowe (SELECTION options: Czysty, Deszcz, Śnieg, Mgła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ne warunki pogodowe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otoczenia (°C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yfikacja i oznakowanie dróg ewakuacyjny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/etykieta identyfikująca drogę ewakuacyjną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oznakowania - ogólny (SELECTION options: Doskonale, Dobrze., Sprawiedliwy, Ubogi, Wymaga naprawy/wymia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doczność znaków (w dzień) (SELECTION options: Doskonale – Wyraźnie widoczne, Dobrze – Zazwyczaj Widoczne, Dobre – Częściowo Zasłonięte, Słaby - Trudny do zauważeni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idoczność znaków (słabe oświetlenie/oświetlenie awaryjne)</text:p>
            <text:p> (SELECTION options: Doskonały, Dobrze., Sprawiedliwy, Ubogi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dzaj znaku, obecność (SELECTION options: Droga ewakuacyjna, Droga znakowa, Mapy tras ewakuacyjnych, Inne (Należy określić w długim tekście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wszelkie braki lub uszkodzenia znaków informacyjnych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naków wskazujących drogę ewakuacji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ejścia i utrudnieni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drogi ewakuacyjne są wolne od przeszkód? (SELECTION options: Tak, zupełnie jasne., Drobne utrudnienia (np. kartony, niewielkie meble)., Znaczące przeszkody uniemożliwiające ewakuację.</text:p>
            <text:p>, Nie dotyczy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napotkane przeszkody (jeśli występują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zerokość drogi ewakuacyjnej (stopy/metry – podać jednostkę w uwodach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kreśl rodzaj występujących przeszkód (np. meble, magazynowane materiały, sprzęt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gaśnice są łatwo dostępne wzdłuż drogi ewakuacyjnej? (SELECTION options: Tak, Nie., Nie dotyczy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dotyczące wszelkich rozbieżności zauważonych w rozmieszczeniu gaśnic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świetle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miar natężenia oświetlenia (luk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oświetlenia awaryjnego (SELECTION options: Funkcjonalny, Uszkodzony, Brak.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unkcja zasilania bateryjnego (jeśli dotyczy)</text:p>
            <text:p> (SELECTION options: Przetestowane i sprawne.</text:p>
            <text:p>, Nietestowane, Uszkodz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warunków oświetleniowych (np. przyciemnienie, migotani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Reflektora (SELECTION options: Dobrze., Brudny/Zabrudzony, Uszkodzon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rzwi ewakuacyjne i elementy wyposażeni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drzwi otwierają się swobodnie?</text:p>
            <text:p> (SELECTION options: Tak., Nie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kierunek otwierania drzwi jest poprawny? (SELECTION options: Tak, Nie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otwierania drzwi (sekundy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sprzętu (SELECTION options: Dobrze.</text:p>
            <text:p>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obserwacje dotyczące sprzęt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lność ramy drzwiowej (SELECTION options: Nienaruszony, Drobne uszkodzenia, Znaczące zniszczenia, N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djęcia okuć drzwi (jeśli dotyczy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rządzenia do wyjść ewakuacyjnych (pasy panikowe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kcjonalność listwy panicznej (SELECTION options: W pełni funkcjonalny, Częściowo sprawny (wymaga naprawy), Niesprawny (wymaga natychmiastowej naprawy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równanie listwy przeciwpożarowej (SELECTION options: Właściwie ustawiony, Niedopasowane (wymaga korekty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abezpieczenie płytki listwy pociągowej. (SELECTION options: Mocno zamocowane, Luźne/Ruchome (wymaga dokręcenia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sprawdzonych listew panikowych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datkowe uwagi (pasy zapadkowe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kumentacja zdjęciowa (w przypadku problemów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cja Systemu Przeciwpożaroweg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droga ewakuacyjna jest oświetlona, gdy uruchomiony zostanie alarm przeciwpożarowy? (SELECTION options: Tak, Nie., Nie dotyczy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system sygnalizacji pożarowej zapewnia sygnały dźwiękowe i wizualne wzdłuż drogi ewakuacyjnej? (SELECTION options: Tak., Nie., Nie dotyczy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unktów sygnalizacji alarmu pożarowego wzdłuż drogi ewakuacyjnej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zaobserwowane problemy lub rozbieżności związane z integracją systemu sygnalizacji pożarowej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system komunikacji głosowej w sytuacjach awaryjnych (EVCS) jest sprawny na trasie ewakuacji (jeśli dotyczy)? (SELECTION options: Tak, Nie, Nie dotyczy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testu systemu sygnalizacji pożarowej dotyczącego drogi ewakuacyjnej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zważania dotyczące dostępności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drogi ewakuacyjne są wyraźnie oznakowane oznaczeniami dotykowymi? (SELECTION options: Tak., Nie., Nie dotyczy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ległość (w stopach) między dostępnymi wyjściami?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pochylnie ramp spełniają wymogi dotyczące dostępności (np. ADA)? (SELECTION options: Tak, Nie., Nie dotyczy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wszelkie zaobserwowane problemy lub odstępstwa od wytycznych dotyczących dostępności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drogi ewakuacyjne są wolne od przeszkód utrudniających przejście? (SELECTION options: Tak., Nie., Nie dotyczy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erokość dostępnej ścieżki (w calach).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cja i szkole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szkolenia z zakresu tras ewakuacyjnych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czba przeszkolonych pracowników (ostatnie szkoleni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ótki opis treści szkole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 dokumentacji szkoleniowej (jeśli dostępn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dokumentacji szkoleniowej (SELECTION options: Baza danych online, Pojemna szafa na dokumenty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wybrano opcję „Inne” powyżej, proszę, podaj szczegół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ywieszone są mapy dróg ewakuacyjnych? (SELECTION options: Tak, Nie., Nie dotyczy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entarze/Uwagi dotyczące wystarczalności dokumentacji i szkoleń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rektujące działania i dalsze krok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wymaganych działań naprawcz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Priorytetu (1-Wysoki, 5-Nisk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y Termin Zakończeni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zydzielone do (Dział/Osoba)</text:p>
            <text:p> (SELECTION options: Zarządzanie obiektami, Zespół konserwacyjny, Zespół elektryczny, Wykonawc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kończenia podjętych działań naprawczych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tus działań naprawczych (SELECTION options: Otwarty, W trakcie trwania.</text:p>
            <text:p>, Zakończone, Wstrzymani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Komentarze po zakończeni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cja działań naprawczych (np. zdjęcia, faktur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osoby wypełniającej działania naprawcz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