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RZEGLĄDU TRASY EWAKUACJ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JE OGÓLNE ---</text:span></text:p>
      <text:p text:style-name="P1"><text:span text:style-name="T2">[ ] Data inspekcji</text:span></text:p>
      <text:p text:style-name="P1"><text:span text:style-name="T2">[ ] Czas inspekcji</text:span></text:p>
      <text:p text:style-name="P1"><text:span text:style-name="T2">[ ] Nazwa budynku/obiektu</text:span></text:p>
      <text:p text:style-name="P1"><text:span text:style-name="T2">[ ] Trasa ewakuacji/Obszar sprawdzony (Główne wejście - Północ, Skrzydło Zachodnie - 2. piętro, Brama załadowcza - Strona wschodnia, Inne (Określ)</text:span></text:p>
      <text:p text:style-name="P1"><text:span text:style-name="T2">)</text:span></text:p>
      <text:p text:style-name="P1"><text:span text:style-name="T2">[ ] Przeprowadzony obszar kontroli (jeśli inny)</text:span></text:p>
      <text:p text:style-name="P1"/>
      <text:p text:style-name="P1"><text:span text:style-name="T2">[ ] Warunki pogodowe (Czysty, Deszcz, Śnieg, Mgła, Inny)</text:span></text:p>
      <text:p text:style-name="P1"><text:span text:style-name="T2">[ ] Inne warunki pogodowe (jeśli dotyczy)</text:span></text:p>
      <text:p text:style-name="P1"><text:span text:style-name="T2">[ ] Temperatura otoczenia (°C)</text:span></text:p>
      <text:p text:style-name="P1"/>
      <text:p text:style-name="P1"><text:span text:style-name="T1">--- IDENTYFIKACJA I OZNAKOWANIE DRÓG EWAKUACYJNYCH ---</text:span></text:p>
      <text:p text:style-name="P1"><text:span text:style-name="T2">[ ] Numer/etykieta identyfikująca drogę ewakuacyjną</text:span></text:p>
      <text:p text:style-name="P1"><text:span text:style-name="T2">[ ] Stan oznakowania - ogólny (Doskonale, Dobrze., Sprawiedliwy, Ubogi, Wymaga naprawy/wymiany)</text:span></text:p>
      <text:p text:style-name="P1"><text:soft-page-break/><text:span text:style-name="T2">[ ] Widoczność znaków (w dzień) (Doskonale – Wyraźnie widoczne, Dobrze – Zazwyczaj Widoczne, Dobre – Częściowo Zasłonięte, Słaby - Trudny do zauważenia)</text:span></text:p>
      <text:p text:style-name="P1"><text:span text:style-name="T2">[ ] Widoczność znaków (słabe oświetlenie/oświetlenie awaryjne)</text:span></text:p>
      <text:p text:style-name="P1"><text:span text:style-name="T2"><text:s/>(Doskonały, Dobrze., Sprawiedliwy, Ubogi)</text:span></text:p>
      <text:p text:style-name="P1"><text:span text:style-name="T2">[ ] Rodzaj znaku, obecność (Droga ewakuacyjna, Droga znakowa, Mapy tras ewakuacyjnych, Inne (Należy określić w długim tekście)</text:span></text:p>
      <text:p text:style-name="P1"><text:span text:style-name="T2">)</text:span></text:p>
      <text:p text:style-name="P1"><text:span text:style-name="T2">[ ] Opisz wszelkie braki lub uszkodzenia znaków informacyjnych.</text:span></text:p>
      <text:p text:style-name="P1"/>
      <text:p text:style-name="P1"><text:span text:style-name="T2">[ ] Liczba znaków wskazujących drogę ewakuacji</text:span></text:p>
      <text:p text:style-name="P1"/>
      <text:p text:style-name="P1"><text:span text:style-name="T1">--- PRZEJŚCIA I UTRUDNIENIA ---</text:span></text:p>
      <text:p text:style-name="P1"><text:span text:style-name="T2">[ ] Czy drogi ewakuacyjne są wolne od przeszkód? (Tak, zupełnie jasne., Drobne utrudnienia (np. kartony, niewielkie meble)., Znaczące przeszkody uniemożliwiające ewakuację.</text:span></text:p>
      <text:p text:style-name="P1"><text:span text:style-name="T2">, Nie dotyczy.)</text:span></text:p>
      <text:p text:style-name="P1"><text:span text:style-name="T2">[ ] Opisz wszelkie napotkane przeszkody (jeśli występują).</text:span></text:p>
      <text:p text:style-name="P1"><text:span text:style-name="T2">[ ] Szerokość drogi ewakuacyjnej (stopy/metry – podać jednostkę w uwodach)</text:span></text:p>
      <text:p text:style-name="P1"/>
      <text:p text:style-name="P1"><text:span text:style-name="T2">[ ] Określ rodzaj występujących przeszkód (np. meble, magazynowane materiały, sprzęt).</text:span></text:p>
      <text:p text:style-name="P1"><text:span text:style-name="T2">[ ] Czy gaśnice są łatwo dostępne wzdłuż drogi ewakuacyjnej? (Tak, Nie., Nie dotyczy.</text:span></text:p>
      <text:p text:style-name="P1"><text:span text:style-name="T2">)</text:span></text:p>
      <text:p text:style-name="P1"><text:span text:style-name="T2">[ ] Szczegóły dotyczące wszelkich rozbieżności zauważonych w rozmieszczeniu gaśnic.</text:span></text:p>
      <text:p text:style-name="P1"/>
      <text:p text:style-name="P1"><text:span text:style-name="T1">--- OŚWIETLENIE ---</text:span></text:p>
      <text:p text:style-name="P1"><text:soft-page-break/><text:span text:style-name="T2">[ ] Pomiar natężenia oświetlenia (luks)</text:span></text:p>
      <text:p text:style-name="P1"><text:span text:style-name="T2">[ ] Stan oświetlenia awaryjnego (Funkcjonalny, Uszkodzony, Brak.</text:span></text:p>
      <text:p text:style-name="P1"><text:span text:style-name="T2">)</text:span></text:p>
      <text:p text:style-name="P1"><text:span text:style-name="T2">[ ] Funkcja zasilania bateryjnego (jeśli dotyczy)</text:span></text:p>
      <text:p text:style-name="P1"><text:span text:style-name="T2"><text:s/>(Przetestowane i sprawne.</text:span></text:p>
      <text:p text:style-name="P1"><text:span text:style-name="T2">, Nietestowane, Uszkodzony)</text:span></text:p>
      <text:p text:style-name="P1"><text:span text:style-name="T2">[ ] Uwagi dotyczące warunków oświetleniowych (np. przyciemnienie, migotanie)</text:span></text:p>
      <text:p text:style-name="P1"><text:span text:style-name="T2">[ ] Stan Reflektora (Dobrze., Brudny/Zabrudzony, Uszkodzony)</text:span></text:p>
      <text:p text:style-name="P1"/>
      <text:p text:style-name="P1"><text:span text:style-name="T1">--- DRZWI EWAKUACYJNE I ELEMENTY WYPOSAŻENIA ---</text:span></text:p>
      <text:p text:style-name="P1"><text:span text:style-name="T2">[ ] Czy drzwi otwierają się swobodnie?</text:span></text:p>
      <text:p text:style-name="P1"><text:span text:style-name="T2"><text:s/>(Tak., Nie., N/A)</text:span></text:p>
      <text:p text:style-name="P1"><text:span text:style-name="T2">[ ] Czy kierunek otwierania drzwi jest poprawny? (Tak, Nie., N/A)</text:span></text:p>
      <text:p text:style-name="P1"><text:span text:style-name="T2">[ ] Czas otwierania drzwi (sekundy)</text:span></text:p>
      <text:p text:style-name="P1"><text:span text:style-name="T2">[ ] Stan sprzętu (Dobrze.</text:span></text:p>
      <text:p text:style-name="P1"><text:span text:style-name="T2">, Sprawiedliwy, Ubogi)</text:span></text:p>
      <text:p text:style-name="P1"><text:span text:style-name="T2">[ ] Szczegółowe obserwacje dotyczące sprzętu</text:span></text:p>
      <text:p text:style-name="P1"><text:span text:style-name="T2">[ ] Integralność ramy drzwiowej (Nienaruszony, Drobne uszkodzenia, Znaczące zniszczenia, N/A)</text:span></text:p>
      <text:p text:style-name="P1"><text:span text:style-name="T2">[ ] Zdjęcia okuć drzwi (jeśli dotyczy)</text:span></text:p>
      <text:p text:style-name="P1"/>
      <text:p text:style-name="P1"/>
      <text:p text:style-name="P1"><text:soft-page-break/><text:span text:style-name="T1">--- URZĄDZENIA DO WYJŚĆ EWAKUACYJNYCH (PASY PANIKOWE) ---</text:span></text:p>
      <text:p text:style-name="P1"><text:span text:style-name="T2">[ ] Funkcjonalność listwy panicznej (W pełni funkcjonalny, Częściowo sprawny (wymaga naprawy), Niesprawny (wymaga natychmiastowej naprawy)</text:span></text:p>
      <text:p text:style-name="P1"><text:span text:style-name="T2">)</text:span></text:p>
      <text:p text:style-name="P1"><text:span text:style-name="T2">[ ] Wyrównanie listwy przeciwpożarowej (Właściwie ustawiony, Niedopasowane (wymaga korekty)</text:span></text:p>
      <text:p text:style-name="P1"><text:span text:style-name="T2">)</text:span></text:p>
      <text:p text:style-name="P1"><text:span text:style-name="T2">[ ] Zabezpieczenie płytki listwy pociągowej. (Mocno zamocowane, Luźne/Ruchome (wymaga dokręcenia)</text:span></text:p>
      <text:p text:style-name="P1"><text:span text:style-name="T2">)</text:span></text:p>
      <text:p text:style-name="P1"><text:span text:style-name="T2">[ ] Liczba sprawdzonych listew panikowych</text:span></text:p>
      <text:p text:style-name="P1"><text:span text:style-name="T2">[ ] Dodatkowe uwagi (pasy zapadkowe)</text:span></text:p>
      <text:p text:style-name="P1"/>
      <text:p text:style-name="P1"><text:span text:style-name="T2">[ ] Dokumentacja zdjęciowa (w przypadku problemów)</text:span></text:p>
      <text:p text:style-name="P1"/>
      <text:p text:style-name="P1"/>
      <text:p text:style-name="P1"><text:span text:style-name="T1">--- INTEGRACJA SYSTEMU PRZECIWPOŻAROWEGO ---</text:span></text:p>
      <text:p text:style-name="P1"><text:span text:style-name="T2">[ ] Czy droga ewakuacyjna jest oświetlona, gdy uruchomiony zostanie alarm przeciwpożarowy? (Tak, Nie., Nie dotyczy.)</text:span></text:p>
      <text:p text:style-name="P1"><text:span text:style-name="T2">[ ] Czy system sygnalizacji pożarowej zapewnia sygnały dźwiękowe i wizualne wzdłuż drogi ewakuacyjnej? (Tak., Nie., Nie dotyczy.</text:span></text:p>
      <text:p text:style-name="P1"><text:span text:style-name="T2">)</text:span></text:p>
      <text:p text:style-name="P1"><text:span text:style-name="T2">[ ] Liczba punktów sygnalizacji alarmu pożarowego wzdłuż drogi ewakuacyjnej.</text:span></text:p>
      <text:p text:style-name="P1"><text:span text:style-name="T2">[ ] Opisz wszelkie zaobserwowane problemy lub rozbieżności związane z integracją systemu sygnalizacji pożarowej.</text:span></text:p>
      <text:p text:style-name="P1"><text:span text:style-name="T2">[ ] Czy system komunikacji głosowej w sytuacjach awaryjnych (EVCS) jest sprawny na trasie ewakuacji (jeśli dotyczy)? (Tak, Nie, Nie dotyczy.)</text:span></text:p>
      <text:p text:style-name="P1"><text:span text:style-name="T2">[ ] Data ostatniego testu systemu sygnalizacji pożarowej dotyczącego drogi ewakuacyjnej.</text:span></text:p>
      <text:p text:style-name="P1"><text:soft-page-break/></text:p>
      <text:p text:style-name="P1"><text:span text:style-name="T1">--- ROZWAŻANIA DOTYCZĄCE DOSTĘPNOŚCI ---</text:span></text:p>
      <text:p text:style-name="P1"><text:span text:style-name="T2">[ ] Czy drogi ewakuacyjne są wyraźnie oznakowane oznaczeniami dotykowymi? (Tak., Nie., Nie dotyczy.</text:span></text:p>
      <text:p text:style-name="P1"><text:span text:style-name="T2">)</text:span></text:p>
      <text:p text:style-name="P1"><text:span text:style-name="T2">[ ] Odległość (w stopach) między dostępnymi wyjściami?</text:span></text:p>
      <text:p text:style-name="P1"><text:span text:style-name="T2">[ ] Czy pochylnie ramp spełniają wymogi dotyczące dostępności (np. ADA)? (Tak, Nie., Nie dotyczy.</text:span></text:p>
      <text:p text:style-name="P1"><text:span text:style-name="T2">)</text:span></text:p>
      <text:p text:style-name="P1"><text:span text:style-name="T2">[ ] Opisz wszelkie zaobserwowane problemy lub odstępstwa od wytycznych dotyczących dostępności.</text:span></text:p>
      <text:p text:style-name="P1"/>
      <text:p text:style-name="P1"><text:span text:style-name="T2">[ ] Czy drogi ewakuacyjne są wolne od przeszkód utrudniających przejście? (Tak., Nie., Nie dotyczy.)</text:span></text:p>
      <text:p text:style-name="P1"><text:span text:style-name="T2">[ ] Szerokość dostępnej ścieżki (w calach).</text:span></text:p>
      <text:p text:style-name="P1"/>
      <text:p text:style-name="P1"><text:span text:style-name="T1">--- DOKUMENTACJA I SZKOLENIA ---</text:span></text:p>
      <text:p text:style-name="P1"><text:span text:style-name="T2">[ ] Data ostatniego szkolenia z zakresu tras ewakuacyjnych</text:span></text:p>
      <text:p text:style-name="P1"><text:span text:style-name="T2">[ ] Liczba przeszkolonych pracowników (ostatnie szkolenie)</text:span></text:p>
      <text:p text:style-name="P1"/>
      <text:p text:style-name="P1"><text:span text:style-name="T2">[ ] Krótki opis treści szkolenia</text:span></text:p>
      <text:p text:style-name="P1"><text:span text:style-name="T2">[ ] Kopie dokumentacji szkoleniowej (jeśli dostępne)</text:span></text:p>
      <text:p text:style-name="P1"><text:span text:style-name="T2">[ ] Lokalizacja dokumentacji szkoleniowej (Baza danych online, Pojemna szafa na dokumenty, Inny)</text:span></text:p>
      <text:p text:style-name="P1"><text:span text:style-name="T2">[ ] Jeśli wybrano opcję „Inne” powyżej, proszę, podaj szczegóły:</text:span></text:p>
      <text:p text:style-name="P1"><text:span text:style-name="T2">[ ] Czy wywieszone są mapy dróg ewakuacyjnych? (Tak, Nie., Nie dotyczy.)</text:span></text:p>
      <text:p text:style-name="P1"><text:soft-page-break/><text:span text:style-name="T2">[ ] Komentarze/Uwagi dotyczące wystarczalności dokumentacji i szkoleń</text:span></text:p>
      <text:p text:style-name="P1"/>
      <text:p text:style-name="P1"><text:span text:style-name="T1">--- KOREKTUJĄCE DZIAŁANIA I DALSZE KROKI ---</text:span></text:p>
      <text:p text:style-name="P1"><text:span text:style-name="T2">[ ] Opis wymaganych działań naprawczych</text:span></text:p>
      <text:p text:style-name="P1"><text:span text:style-name="T2">[ ] Poziom Priorytetu (1-Wysoki, 5-Niski)</text:span></text:p>
      <text:p text:style-name="P1"><text:span text:style-name="T2">[ ] Planowany Termin Zakończenia</text:span></text:p>
      <text:p text:style-name="P1"><text:span text:style-name="T2">[ ] Przydzielone do (Dział/Osoba)</text:span></text:p>
      <text:p text:style-name="P1"><text:span text:style-name="T2"><text:s/>(Zarządzanie obiektami, Zespół konserwacyjny, Zespół elektryczny, Wykonawca)</text:span></text:p>
      <text:p text:style-name="P1"><text:span text:style-name="T2">[ ] Data zakończenia podjętych działań naprawczych</text:span></text:p>
      <text:p text:style-name="P1"><text:span text:style-name="T2">[ ] Status działań naprawczych (Otwarty, W trakcie trwania.</text:span></text:p>
      <text:p text:style-name="P1"><text:span text:style-name="T2">, Zakończone, Wstrzymanie.</text:span></text:p>
      <text:p text:style-name="P1"><text:span text:style-name="T2">)</text:span></text:p>
      <text:p text:style-name="P1"><text:span text:style-name="T2">[ ] Uwagi/Komentarze po zakończeniu</text:span></text:p>
      <text:p text:style-name="P1"><text:span text:style-name="T2">[ ] Dokumentacja działań naprawczych (np. zdjęcia, faktury)</text:span></text:p>
      <text:p text:style-name="P1"><text:span text:style-name="T2">[ ] Podpis osoby wypełniającej działania naprawcz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emergency-exit-route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14.380000000</meta:creation-date>
    <dc:date>2026-06-22T13:18:14.380000000</dc:date>
    <meta:document-statistic meta:table-count="0" meta:image-count="0" meta:object-count="0" meta:page-count="6" meta:paragraph-count="103" meta:word-count="785" meta:character-count="5675" meta:non-whitespace-character-count="4985"/>
    <meta:generator>LibreOffice/24.2.7.2$Linux_X86_64 LibreOffice_project/420$Build-2</meta:generator>
  </office:meta>
</office:document-meta>
</file>