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4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f5a1e7cf130c0cd0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/Facility Nam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t Route/Area Inspected (SELECTION options: Main Entrance - North, West Wing - 2nd Floor, Loading Dock - Eas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Inspected (if Oth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Rain, Snow, Fo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Weather Condi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t Route Identification &amp;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t Route Identification Number/Labe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ondition - Overall (SELECTION options: Excellent, Good, Fair, Poor, Needs Repair/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Visibility (Daylight) (SELECTION options: Excellent - Easily Visible, Good - Mostly Visible, Fair - Partially Obstructed, Poor - Difficult to S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Visibility (Low Light/Emergency Lighting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Type Presence (SELECTION options: Exit Signs, Directional Signs, Emergency Route Map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missing or damaged signa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it Signs prese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rance &amp; Obstru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it routes clear of obstructions? (SELECTION options: Yes, Completely Clear, Minor Obstructions Present (e.g., boxes, minor furniture), Significant Obstructions Present (Blocking Exit)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tructions foun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th of the exit route (feet/meters - specify unit in no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the type of obstructions found (e.g., furniture, stored materials, equip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fire extinguishers readily accessible along the exit rout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any discrepancies found in extinguisher placemen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x Level Reading (Foot-Cand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Status (SELECTION options: Functional, Malfunctioning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Backup Functionality (If Applicable) (SELECTION options: Tested &amp; Working, Not Tested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ghting Condition (e.g., dimness, flicker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lector Condition (SELECTION options: Good, Dirty/Dusty, Damag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t Doors &amp; Hardw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ns Free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Swing Direction Correc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n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ware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Hardware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Frame Integrity (SELECTION options: Intact, Minor Damage, Significant Damag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Hardware Photo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Exit Devices (Panic Bar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ic Bar Functionality (SELECTION options: Fully Functional, Partially Functional (requires repair), Non-Functional (requires immediate repai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ic Bar Alignment (SELECTION options: Properly Aligned, Misaligned (requires adjustmen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ic Bar Plate Secureness (SELECTION options: Securely Mounted, Loose/Moving (requires tighteni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nic Bars Ins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(Panic Ba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if issu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Alarm System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Exit Route illuminated when the Fire Alarm is trigger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Fire Alarm System provide audible and visual alerts along the exit rout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e Alarm Annunciation Points along the Exit Rou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ssues or discrepancies with Fire Alarm System Integ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Emergency Voice Communication System (EVCS) functional along the exit route (if applicable)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re Alarm System Test Relevant to Exit Rou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ccessible exit routes clearly marked with tactile signag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(in feet) between accessible exit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amps slopes compliant with accessibility standards (e.g., ADA)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ssues or deviations from accessibility guidelin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ccessible exits free of obstructions that would impede passag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th of accessible pathway (in inches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Exit Route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Last Train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Training Records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Records Location (SELECTION options: Online Database, Physical File Cabine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it Route Maps Post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on Documentation &amp; Training Adequac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1-High, 5-Lo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to (Department/Individual) (SELECTION options: Facility Management, Maintenance Team, Electrical Team, Contra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Corrective Action (SELECTION options: Open, In Progress, Completed, On H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on Comple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Corrective Action (e.g., Photos, Invoic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Completing Corrective Actio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