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3a3c73f1a3e3e2e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 zum Vor-T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Tes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Tes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modell (SELECTION options: Modell A, Modell B, Modell C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ur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nleistung des Generators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iertes Personal benachrichtigen? (SELECTION options: Anlagenverwalter, Wartungsteam, Sicherheitspersonal, Sonstiges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Generatorausfäll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astungsbank-Testpla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tor-Hochfahren &amp; Erstkontro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urspannung (Vol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frequenz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-Startverfahren befolg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s Betriebsstarts (z. B. ungewöhnliche Geräusche, Vibration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ölstand (SELECTION options: Akzeptabel, Niedrig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stand (SELECTION options: Akzeptabel, Niedrig, Ho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stbank-Anwendung &amp; -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generatorlast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bank-Inkremente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astungstestdauer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bank-Anschlussart (SELECTION options: Direkte Verbindung, Über ATS, Andere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(Vol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z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Generatorkopf -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stoffverbrauch (Gallonen/St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r Belastungsanwend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beurteilung und Datenerfas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leistung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z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stoffverbrauch (Gallonen/St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as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-Leistungsfähigkeit – Visuelle Beurteilung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Generatorleistung und 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erfassungsgraph (Spannung, Frequenz vs. Zei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kühlen und Generatorabsch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abfallrate (kW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, mit der Reduzierung der Last zu beginn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-Betriebszeit während des Abkühlvorgangs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kühlverfahren durchgeführt? (SELECTION options: Standardverfahren, Angepasstes Verfahren – Dokumentgr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 Verwendung eines modifizierten Verfahrens Abweichung erklär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Generatursper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unterfahrsequenz normal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die Abschaltsequenz abnormal ist, beschreiben S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-Unterschrift (Abkühlen &amp; Abschaltung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prüfung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Test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wertung der Generatorleistung (1-5, 5 ist ausgezei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Abweichungen (Alle zutreffenden auswählen) (SELECTION options: Übermäßige Vibration, Ungewöhnliche Geräusche, Hohe Abgastemperaturen, Spannungsschwankungen, Frequenzinstabilität, Keine Beobach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aller Abnormalitä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enleistungsgraphen beifü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nächsten geplanten Last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