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a3c56655ea55f40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Pre-exa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ueba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Generador (SELECTION options: Modelo A, Modelo B, Modelo C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Gene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ia Nominal del Generado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otificar al personal relevante? (SELECTION options: Gerente de Instalaciones, Equipo de Mantenimiento, Personal de seguridad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problema de generador preexisten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prueba de carga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anque e inspecciones iniciales del gener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al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generador (Volt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l generador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cedimiento de arranque del generador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el arranque (p. ej., ruidos inusuales, vibr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generador (SELECTION options: Aceptable, Baj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frigerante (SELECTION options: Aceptable, Bajo, Al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licación y monitorización de bancos de car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inicial del generado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mentos de Banco de Carg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escalón de la carga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xión de banco de carga (SELECTION options: Conexión directa, A través de AT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Volt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abezal del generador -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onsumo de combustible (Galones/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 aplicación de carg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Desempeño y Registro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l generado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combustible (Galones/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os Gases de Escap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ceit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del Generador - Evaluación Visual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generador y 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áfico de registro de datos (Voltaje, Frecuencia vs. Tiemp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friamiento y apagado del gener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reducción de carga (kW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 hora de comenzar la reducción de la car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Generador Durante el Enfriamient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cedimiento de enfriamiento? (SELECTION options: Procedimiento estándar, Procedimiento Modificado - Razón del Docu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utilizó un procedimiento modificado, explicar la desviació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parada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cuencia de apagado normal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secuencia de apagado es anormal, describ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Enfriamiento y Apagado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elaboración de informes posteriores a la prueb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de las Prueb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l rendimiento del generador (1-5, siendo 5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rmalidades observadas (Seleccione todas las que apliquen) (SELECTION options: Vibración excesiva, Ruidos inusuales, Altas temperaturas de escape, Fluctuaciones de voltaje, Inestabilidad de frecuencia, Ningu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anorma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gráficas de rendimiento del generad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prueba de carg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Técnic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