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2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03c56655ea55f566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paration au t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test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test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èle générateur (SELECTION options: Modèle A, Modèle B, Modèle C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du génér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issance nominale du groupe électrogène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er le personnel concerné ? (SELECTION options: Responsable des installations, Équipe de maintenance, Agent de sécurité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générateur préexistant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test de banc de charge (le cas échéa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marrage et vérifications initiales du générat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u générateur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u générateur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démarrage du groupe électrogène suivi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pendant le démarrage (ex. : bruits inhabituels, vibr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du générateur (SELECTION options: Acceptable, Faible, Éle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liquide de refroidissement (SELECTION options: Acceptable, Faible, Élev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et surveillance de banc de char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 initiale du générateur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mentations de la charge de banc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l'étape du banc de charg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nexion au banc de charge (SELECTION options: Connexion Directe, Via ATS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Tête de générateur -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consommation de carburant (Gallons/He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pendant l'application de la char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performances et enregistrement des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issance de génération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mmation de carburant (Gallons/He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gaz d'échappement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'huil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du générateur - Évaluation visuelle (SELECTION options: Excellent, Bo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performance du générateur et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phique d'enregistrement de données (Tension, Fréquence vs. Temp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roidissement et arrêt du générat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réduction de la charge (kW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 est temps de commencer la réduction de la char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fonctionnement du générateur pendant le refroidissement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refroidissement suivie ? (SELECTION options: Procédure standard, Procédure modifiée - Motif du docu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procédure modifiée utilisée, expliquer l'écart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arrêt du généra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quence d'arrêt normal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équence d'arrêt anormale, décrire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(Refroidissement et arrêt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et rapport post-t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sultats des t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globale de la performance du générateur (1-5, 5 étant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malies observées (Sélectionner toutes les cases applicables) (SELECTION options: Vibration excessive, Bruits inhabituels, Températures élevées des gaz d'échappement, Fluctuations de tension, Instabilité de la fréquence, Aucun obser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anomal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graphiques de performance du générateu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test de charge prév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technici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