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0c5a1e7cf130c0cd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Test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Model (SELECTION options: Model A, Model B, Model C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Seria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Rated Power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y Relevant Personnel? (SELECTION options: Facility Manager, Maintenance Team, Security Personne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Pre-Existing Generator Issu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Bank Test Plan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tor Start-Up &amp; Initial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Voltage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Frequency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Start Procedure Follo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Start-Up (e.g., unusual noises, vibr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Oil Level (SELECTION options: Acceptable, Low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SELECTION options: Acceptable, Low, Hig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ad Bank Application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Generator Load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Bank Increments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Bank Step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Bank Connection Type (SELECTION options: Direct Connection, Through AT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Generator Head -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Consumption Rate (Gallon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Load Appl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Evaluation &amp; Data Reco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Load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Consumption (Gallon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Gas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Performance - Visual Assessmen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enerator Performance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ogging Graph (Voltage, Frequency vs. Tim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ol-Down &amp; Generator Shutdow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Reduction Rate (kW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o begin load redu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Running Time During Cool-Dow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-Down Procedure Followed? (SELECTION options: Standard Procedure, Modified Procedure - Document Rea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Modified Procedure Used, Explain Deviati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Generator Shutdow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utdown Sequence Norma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Shutdown Sequence Abnormal,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Cool-Down &amp; Shutdow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Test Inspec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est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Generator Performance Rating (1-5, 5 being 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normalities Observed (Select all that apply) (SELECTION options: Excessive Vibration, Unusual Noises, High Exhaust Temperatures, Voltage Fluctuations, Frequency Instability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Abnormal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Generator Performance Graph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Load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Nam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