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41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115a1e7cf130c0cd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Test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Tes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SELECTION options: Clear, Cloudy, Rain, Snow, Fo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Test Notes/Observations (e.g., any visible damage, leak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Level (%) (SELECTION options: Below 10%, 10-30%, 30-50%, 50-70%, 70-90%, 90-100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Test Photo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rator Startup &amp; Warm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Startup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Exhaust Temperature (after 5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up Procedure Followed (SELECTION options: Standard Procedure, Abbreviated Procedure - Document Reason, Emergency Start Procedure - Document Rea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artup (e.g., unusual noises, delay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Speed (RPM) at Warm-U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Level Before Test (SELECTION options: Full, Greater than 75%, Greater than 50%, Less than 50% - Requires Refue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Warm-Up Comple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itical Systems Load Tes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Load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monic Distortion (TH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Systems Tested (Select All That Apply) (SELECTION options: HVAC (Guest Rooms), HVAC (Public Areas), Life Safety Systems (Fire Pumps, Sprinklers), Emergency Lighting, Security Systems (Access Control, CCTV), Refrigeration (Food &amp; Beverage), Elevators, Medical Gas Systems (if applic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ing Load Test (Note any unusual noises, vibrations, or performance devi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ystem Performance (during load test) (SELECTION options: Acceptable, Marginal, Unaccept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Performance Monitoring &amp; Data Recor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Voltage (Vol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Frequency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Load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Level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ngine Noise/Vibr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of Exhaust Smoke Color/O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er Switch Status (During Test) (SELECTION options: Utility Power, Generator Pow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Peak Load Reach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fer Switch Operation (AT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S Transfer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fer Initiation Method (Utility Failure/Manual) (SELECTION options: Utility Failure Simulation, Manual Init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rrative Description of ATS Ope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S Return to Utility Power (Automatic/Manual) (SELECTION options: Automatic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S Return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Issues Observed During ATS Operatio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Test Inspection &amp; Shutdow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Run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Coolant Temperature (Degree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Level After Test (SELECTION options: Full, 3/4, 1/2, 1/4, Emp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Damage/Leaks Observed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rrative Summary of Post-Test Condition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Shutdown Procedure Follow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En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Ru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Capacity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Result (SELECTION options: Pass, Fail, Conditional Pass, Needs Further Evalu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&amp;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Performance Graph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Prepared By (Nam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