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8c864b52dafc5c7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а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генераторната маши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йно число на генера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гориво (Галъוני/Ли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уална проверка на контейнера (SELECTION options: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за очевирни повреди или течове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условията преди теста (напр. фактори на околната среда, предишни проблем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ртиране и тестове с раб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почване на те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генератора (Начал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генератора (начал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очнете опит успех (Първа попытка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иране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товарване на генератора (кВ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генератора (по време на рабо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генератора (по време на рабо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по време на бег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на товарна банка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товарна кутия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к на натоварващия банк (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генератора (В) при натовар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генератора (Hz) при това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а мощност на тестовия генератор (кВ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адане на напрежение при прилагане на товар (SELECTION options: В рамките на спецификацията, Превишава спецификацията - Детайли на документа, Налице е спад на напрежението - Изисква се изсле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по време на изпитване с натоварващ банк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мане на товар (SELECTION options: Приемлив, Отказ - Детайли на документ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безопасност и мониторинг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ция на кутията на генератора - Сигурно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ост на изпускателната систем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изпускателните газове (По време на рабо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 за спиране при ниско ниво на масло (SELECTION options: Премина; Промина, Неуспех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 на функция за спиране при висока температура на охладителя (SELECTION options: Премина&lt;/u&gt;, Неуспешно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 за защита от превишаване на скоростта (SELECTION options: Премина, Неуспешно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абота на системата за безопасност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след тес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на генератора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истемата за охлаждане (Градус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маслото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(SELECTION options: Отлично, Добре, Справедлив, Ску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и ли сте за някакви необичайни шумове или вибрации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състоянието след тес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ната дата на те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архив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ит/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те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изп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на генератора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изпит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Комента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ни/графики на товарна банка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(SELECTION options: Преминаване, Неуспех, Условно допуск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на планирано изпи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