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370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92a3c73f1a3e3e2ea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Vorab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ion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üfzeitpunkt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 Modell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erien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llstand (Gallonen/Lit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chtprüfung des Gehäuses (SELECTION options: Gut, Ehrlich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en Sie auf sichtbare Schäden oder Undichtigkeiten.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den Vorbedingungen des Tests (z. B. Umweltfaktoren, frühere Problem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lauf- und Funktionste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begin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gebungstemperatur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pannung (Anfang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frequenz (Anfangswer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ster Versuch – Erfolg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zeit (Sekunde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eneratorlast (kW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spannung (im Betrie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frequenz (im Betrie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r Ausführung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sttest (falls zutreff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bank-Spannung (V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ststrom (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-Spannung (V) bei La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frequenz (Hz) bei La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istung des Lastbank-Ausgangs (kW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annungsabfall bei Lastanwendung (SELECTION options: Innerhalb der Spezifikation, Überschreitet die Spezifikation – Dokumentdetails</text:p>
            <text:p>, Spannensinken vorhanden – Ursache untersuch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 während des Lastbanktests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stannahme (SELECTION options: akzeptabel, Ablehnen – Dokumentendetails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icherheitssysteme und Überwach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gehäuse-Inspektion – Sicher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puffanlage: Ist die Integrität gewährleistet? (SELECTION options: Ja., Nei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astemperatur (im Betrieb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stand-Abschaltfunktion Test (SELECTION options: bestanden, Fehlgeschlag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 der Abschaltfunktion bei zu hoher Kühlmitteltemperatur (SELECTION options: vergangen, Fehlgeschlagen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drehschutzprüfung (SELECTION options: bestanden, Fehlgeschlagen, Nicht zutreffend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Leistung/Beobachtungen des Sicherheitssystem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ach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auf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ühlmitteltemperatur (Gra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Öldruck (PSI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zustand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n ungewöhnliche Geräusche oder Vibration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/Kommentare zum Zustand nach dem Tes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Testtermi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ursignatu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 und Aktenführ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Inspektion/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ginn der 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e des Tes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eratorlaufzeit (Stu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ergebnisse – 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Kommentare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astdaten/Diagramme (falls zutreffend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status (SELECTION options: Pass, Fehler, Bedingter Durchga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geplanter Testtermi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en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1" meta:object-count="0"/>
    <meta:generator>LibreOffice/24.2.7.2$Linux_X86_64 LibreOffice_project/420$Build-2</meta:generator>
  </office:meta>
</office:document-meta>
</file>