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83c56655ea55f3f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Prelimin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del gene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generad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Combustible (Galones/Litr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ción Visual del Recinto (SELECTION options: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si hay daños o fugas evidentes.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s condiciones previas a la prueba (p. ej., factores ambientales, problemas anteriore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ueba de Arranque y Funcionamient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Generador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l Generador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o Intento Éxito (Primer Intento)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rranque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l generador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generador (en funcionamient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l Generador (Durante el Funcionamient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la ejecu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con Banco de Carga (si aplic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taje de Banco de Carga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 Banco de Carga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generador (V) a carg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l Generador (Hz) a Carg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cia de salida del banco de carga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enso de tensión durante la aplicación de carga. (SELECTION options: Dentro de las especificaciones., Supera las especificaciones – Detalles del documento, Descenso de tensión presente – Investig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la prueba con banco de carg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carga (SELECTION options: Aceptable, Rechazar - Detalles del Documen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eguridad y Monitor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del recinto del generador – ¿Asegurado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tegridad del sistema de escape? (SELECTION options: Sí., No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Escape (Durante Funcionamient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ueba de la función de apagado por bajo nivel de aceite (SELECTION options: Pasado, Fallido</text:p>
            <text:p>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ueba de función de desconexión por alta temperatura del refrigerante (SELECTION options: Pasado, Fracasado</text:p>
            <text:p>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ueba de protección contra exceso de velocidad (SELECTION options: Pasado, Fallido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/observaciones del sistema de segur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Post-Prueb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del Generador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sistema de refrigeración (gra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aceit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general</text:p>
            <text:p>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aron ruidos o vibraciones anormales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el estado post-prueb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programada para la 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gestión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/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 la prueba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Funcionamiento del Generador (Ho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ultad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/Comentario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datos/gráficos del banco de carga (si procede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general</text:p>
            <text:p> (SELECTION options: Pasa., Fracasar</text:p>
            <text:p>, Pase Con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programada para el exa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